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3
      <text:tab/>MOTIE VAN HET LID REMCO DIJKSTRA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het kabinet de beschikbare financiële middelen voor de A15-goederencorridor primair inzet voor het wegtraject Papendrecht–Gorinchem, wat als eerste als groot knelpunt geïdentificeerd is,</text:p>
      <text:p text:style-name="ifm_p_mt.3.76mm_ifm">verzoekt de regering, in de verkenning A15-goederencorridor breed te kijken naar oplossingen voor wegenknelpunten in de gehele corridor en daarbij ook te zoeken naar oplossingen waarvoor geen procedures nodig zij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Remco Dijkstra over de knelpunten op de A15-goederencorridor</dc:title>
    <meta:user-defined meta:name="OVERHEIDop.ParlID/DC.identifier">kst-34775-A-23</meta:user-defined>
    <meta:user-defined meta:name="OVERHEIDop.ondernummer">23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Remco Dijkstra over de knelpunten op de A15-goederencorridor</meta:user-defined>
    <meta:user-defined meta:name="OVERHEIDop.Parlementair/DC.type">Kamerstuk</meta:user-defined>
    <meta:user-defined meta:name="OVERHEIDop.indiener">R.J. (Remco) Dijkstra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Remco Dijkstra over de knelpunten op de A15-goederencorrid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