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16
      <text:tab/>MOTIE VAN HET LID VAN AALST</text:h>
      <text:p text:style-name="ifm_p_ifm">Voorgesteld tijdens het Notaoverleg van 11 december 2017</text:p>
      <text:p text:style-name="ifm_p_mt.3.76mm_ifm">De Kamer,</text:p>
      <text:p text:style-name="ifm_p_mt.3.76mm_ifm">gehoord de beraadslaging,</text:p>
      <text:p text:style-name="ifm_p_mt.3.76mm_ifm">constaterende dat door de komst van de A4 Midden-Delfland de A4-Zuid de enige ontbrekende schakel is van de A4;</text:p>
      <text:p text:style-name="ifm_p_mt.3.76mm_ifm">overwegende dat de A4-Zuid een belangrijke bijdrage kan leveren in het ontlasten van de ring van Rotterdam en de fileproblematiek daar;</text:p>
      <text:p text:style-name="ifm_p_mt.3.76mm_ifm">verzoekt de regering om, de ontbrekende schakel van de A4, de A4-Zuid, als verkenning in het volgende MIRT op te nem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; Motie van het lid Van Aalst over de A4-Zuid als verkenning opnemen</dc:title>
    <meta:user-defined meta:name="OVERHEIDop.ParlID/DC.identifier">kst-34775-A-16</meta:user-defined>
    <meta:user-defined meta:name="OVERHEIDop.ondernummer">16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Motie van het lid Van Aalst over de A4-Zuid als verkenning opnemen</meta:user-defined>
    <meta:user-defined meta:name="OVERHEIDop.Parlementair/DC.type">Kamerstuk</meta:user-defined>
    <meta:user-defined meta:name="OVERHEIDop.indiener">R.R. van Aalst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; Motie van het lid Van Aalst over de A4-Zuid als verkenning op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