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13
      <text:tab/>MOTIE VAN HET LID VAN AALST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een breed ondersteunde motie van de provincie Noord-Brabant oproept om een verkeerslichtenvrij knooppunt Hooipolder te bepleiten bij het nieuwe kabinet;</text:p>
      <text:p text:style-name="ifm_p_mt.3.76mm_ifm">overwegende dat dit project reeds onderdeel is van het MIRT maar door de bezuinigingen van Rutte II is uitgesteld;</text:p>
      <text:p text:style-name="ifm_p_mt.3.76mm_ifm">van mening dat verkeerslichten op de rijkswegen resulteren in filevorming en gevaarlijke verkeerssituaties;</text:p>
      <text:p text:style-name="ifm_p_mt.3.76mm_ifm">verzoekt de regering om, in overleg met de provincie het knooppunt A27 Hooipolder zo spoedig mogelijk verkeerslichtvrij te ma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Van Aalst over een verkeerslichtenvrij knooppunt A27 Hooipolder</dc:title>
    <meta:user-defined meta:name="OVERHEIDop.ParlID/DC.identifier">kst-34775-A-13</meta:user-defined>
    <meta:user-defined meta:name="OVERHEIDop.ondernummer">13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Van Aalst over een verkeerslichtenvrij knooppunt A27 Hooipolder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Van Aalst over een verkeerslichtenvrij knooppunt A27 Hooi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