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80<text:tab/>BRIEF VAN DE MINISTER VAN FINANCIËN</text:h>
      <text:p text:style-name="ifm_p_mt.3.76mm_ifm">van de Tweede Kamer der Staten-Generaal</text:p>
      <text:p text:style-name="ifm_p_mt.3.76mm_ifm">Den Haag, 5 februari 2018</text:p>
      <text:p text:style-name="ifm_p_mt.3.76mm_ifm">Jaarlijks worden een aantal Interdepartementale Beleidsonderzoeken (IBO’s) op maatschappelijke, budgettaire en/of governance vraagstukken uitgevoerd. In opdracht van het kabinet onderzoekt een interdepartementale werkgroep onder leiding van een onafhankelijk voorzitter de doeltreffendheid en doelmatigheid van betreffend beleidsterrein en stelt beleidsopties ter verbetering voor. Vervolgens zal het kabinet in een kabinetsreactie een voorkeur voor beleidsoptie(s) aangeven.</text:p>
      <text:p text:style-name="ifm_p_mt.3.76mm_ifm">Normaliter wordt uw Kamer middels de miljoenennota geïnformeerd over de IBO onderwerpen. Vanwege de demissionaire status van het vorige kabinet heeft besluitvorming over de onderwerpen later plaatsgevonden dan gebruikelijk en informeer ik u middels dit schrijven over de opdracht van het kabinet tot het uitvoeren van een drietal IBO’s:</text:p>
      <text:p text:style-name="ifm_p_indent.-7mm_mleft.7mm_ifm">1.<text:tab/>IBO jongeren met afstand tot de arbeidsmarkt</text:p>
      <text:p text:style-name="ifm_p_indent.-7mm_mleft.7mm_ifm">2.<text:tab/>IBO grondvergoeding</text:p>
      <text:p text:style-name="ifm_p_indent.-7mm_mleft.7mm_ifm">3.<text:tab/>IBO (Licht) Verstandelijk Beperkten</text:p>
      <text:p text:style-name="ifm_p_mt.3.76mm_ifm">Bijgevoegd zijn de taakopdrachten voor deze IBO onderwerpen<text:note text:id="ID-831592-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80<text:tab/><text:page-number text:select-page="current"/></text:p>
      </style:footer>
    </style:master-page>
    <style:master-page xmlns:sdu-fn="http://schema.sdu.nl/2011/07/functions" style:name="Landscape" style:page-layout-name="landscape-margin-text">
      <style:footer>
        <text:p text:style-name="footer">Tweede Kamer, vergaderjaar 2017-2018, 34 77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Interdepartementale Beleidsonderzoek (IBO) onderwerpen 2017/2018</dc:title>
    <meta:user-defined meta:name="OVERHEIDop.ParlID/DC.identifier">kst-34775-80</meta:user-defined>
    <meta:user-defined meta:name="OVERHEIDop.ondernummer">80</meta:user-defined>
    <meta:user-defined meta:name="DCTERMS.W3CDTF/DCTERMS.available">2018-02-06</meta:user-defined>
    <meta:user-defined meta:name="OVERHEIDop.KamerstukTypen/DC.type">Brief</meta:user-defined>
    <meta:user-defined meta:name="OVERHEIDop.dossiernummer">34775</meta:user-defined>
    <meta:user-defined meta:name="OVERHEIDop.adviesRvS"/>
    <meta:user-defined meta:name="OVERHEIDop.documenttitel">Interdepartementale Beleidsonderzoek (IBO) onderwerpen 2017/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Interdepartementale Beleidsonderzoek (IBO) onderwerpen 2017/2018</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