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75
      <text:tab/>GEWIJZIGDE MOTIE VAN HET LID VAN ROOIJEN TER VERVANGING VAN DIE GEDRUKT ONDER NR. 65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verzoekt de regering, het voorstel van wet inzake het geleidelijk uitfaseren van de aftrek wegens geen- of geringe eigenwoningschuld (Wet Hillen) in te trekken;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 (gewijzigd/nader); Gewijzigde motie van het lid Van Rooijen over intrekken van het wetsvoorstel over het uitfaseren van de aftrek (t.v.v. 34775-65)</dc:title>
    <meta:user-defined meta:name="OVERHEIDop.ParlID/DC.identifier">kst-34775-75</meta:user-defined>
    <meta:user-defined meta:name="OVERHEIDop.ondernummer">75</meta:user-defined>
    <meta:user-defined meta:name="DCTERMS.W3CDTF/DCTERMS.available">2017-11-20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Gewijzigde motie van het lid Van Rooijen over intrekken van het wetsvoorstel over het uitfaseren van de aftrek (t.v.v. 34775-65)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 (gewijzigd/nader); Gewijzigde motie van het lid Van Rooijen over intrekken van het wetsvoorstel over het uitfaseren van de aftrek (t.v.v. 34775-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