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71
      <text:tab/>MOTIE VAN HET LID BAUDET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overwegende dat Nederland ruim 1 miljoen zzp'ers telt en dat deze zzp'ers essentieel zijn voor onze dynamische kenniseconomie;</text:p>
      <text:p text:style-name="ifm_p_mt.3.76mm_ifm">overwegende dat de kabinetten-Rutte de afgelopen jaren zzp'ers onevenredig hebben benadeeld met lastenverhoging en belemmerende wet- en regelgeving;</text:p>
      <text:p text:style-name="ifm_p_mt.3.76mm_ifm">overwegende dat het verlagen van de lasten voor zzp'ers een enorme impuls zal geven aan de Nederlandse economie en de Nederlandse economische dynamiek enorm zal vergroten;</text:p>
      <text:p text:style-name="ifm_p_mt.3.76mm_ifm">roept de regering op, om binnen zes maanden met een voorstel te komen om de zelfstandigenaftrek voor ib-ondernemers, die nu € 7.280 bedraagt, te verhogen naar € 10.000 per jaar en om de mkb-winstvrijstelling na zelfstandigenaftrek voor ib-ondernemers te verhogen van 14% naar 15%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Baudet over het verhogen van de zelfstandigenaftrek</dc:title>
    <meta:user-defined meta:name="OVERHEIDop.ParlID/DC.identifier">kst-34775-71</meta:user-defined>
    <meta:user-defined meta:name="OVERHEIDop.ondernummer">71</meta:user-defined>
    <meta:user-defined meta:name="DCTERMS.W3CDTF/DCTERMS.available">2017-11-10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Baudet over het verhogen van de zelfstandigenaftrek</meta:user-defined>
    <meta:user-defined meta:name="OVERHEIDop.Parlementair/DC.type">Kamerstuk</meta:user-defined>
    <meta:user-defined meta:name="OVERHEIDop.indiener">T.H.P. Baudet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Baudet over het verhogen van de zelfstandigenaft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