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70
      <text:tab/>MOTIE VAN HET LID BAUDET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constaterende dat het kabinet voornemens is de dividendbelasting voor multinationals af te schaffen;</text:p>
      <text:p text:style-name="ifm_p_mt.3.76mm_ifm">constaterende dat het kabinet voornemens is het belastingtarief in box 2 voor zzp'ers en mkb-ondernemers met een bv te verhogen van 25% naar 28,5%;</text:p>
      <text:p text:style-name="ifm_p_ifm">overwegende dat veel zzp'ers ook al bovenmatig ernstig getroffen zijn door de Wet DBA, die velen van hen het werken onmogelijk heeft gemaakt de afgelopen jaren;</text:p>
      <text:p text:style-name="ifm_p_mt.3.76mm_ifm">overwegende dat zzp'ers en mkb'ers met een bv ook al verplicht loonbelasting moeten betalen vanwege de «gebruikelijkloonregeling»;</text:p>
      <text:p text:style-name="ifm_p_ifm">en overwegende dat dit in combinatie met de nieuwe hogere box 2-tarieven een onaanvaardbare en oneerlijke lastenverzwaring voor deze hardwerkende ondernemers en zzp'ers betekent;</text:p>
      <text:p text:style-name="ifm_p_mt.3.76mm_ifm">verzoekt de regering, de voorgenomen lastenverlichting van 1,4 miljard in zijn geheel ten goede te laten komen aan de verlaging van het box 2-tarief voor zzp'ers en mkb'ers met een bv en het box 2-tarief te verlagen van 25% naar 15%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de verlaging van het box 2-tarief voor zzp'ers en mkb'ers</dc:title>
    <meta:user-defined meta:name="OVERHEIDop.ParlID/DC.identifier">kst-34775-70</meta:user-defined>
    <meta:user-defined meta:name="OVERHEIDop.ondernummer">70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Baudet over de verlaging van het box 2-tarief voor zzp'ers en mkb'ers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Baudet over de verlaging van het box 2-tarief voor zzp'ers en mkb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