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68
      <text:tab/>MOTIE VAN HET LID AZARKAN </text:h>
      <text:p text:style-name="ifm_p_ifm">Voorgesteld 9 november 2017</text:p>
      <text:p text:style-name="ifm_p_mt.3.76mm_ifm">De Kamer,</text:p>
      <text:p text:style-name="ifm_p_mt.3.76mm_ifm">gehoord de beraadslaging,</text:p>
      <text:p text:style-name="ifm_p_mt.3.76mm_ifm">constaterend dat het vorige kabinet een verhoging van de reserves voor banken, de leverage ratio, van 3% naar 4% voorzag, en daarna mogelijk naar 6%;</text:p>
      <text:p text:style-name="ifm_p_mt.3.76mm_ifm">overwegende dat in het regeerakkoord deze verhoging weer teruggedraaid wordt;</text:p>
      <text:p text:style-name="ifm_p_mt.3.76mm_ifm">verzoekt de regering, de leverage ratio voor banken in Nederland van 3% naar 4% te breng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Azarkan over een verhoging van de reserves voor banken</dc:title>
    <meta:user-defined meta:name="OVERHEIDop.ParlID/DC.identifier">kst-34775-68</meta:user-defined>
    <meta:user-defined meta:name="OVERHEIDop.ondernummer">68</meta:user-defined>
    <meta:user-defined meta:name="DCTERMS.W3CDTF/DCTERMS.available">2017-11-10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Azarkan over een verhoging van de reserves voor banken</meta:user-defined>
    <meta:user-defined meta:name="OVERHEIDop.Parlementair/DC.type">Kamerstuk</meta:user-defined>
    <meta:user-defined meta:name="OVERHEIDop.indiener">F. Azarkan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Azarkan over een verhoging van de reserves voor b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