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0
      <text:tab/>MOTIE VAN HET LID LEIJTEN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twee openbaar geworden belastingdeals van de Belastingdienst niet rechtmatig waren;</text:p>
      <text:p text:style-name="ifm_p_mt.3.76mm_ifm">constaterende dat nu 4.000 belastingdeals op hun rechtmatigheid worden onderzocht;</text:p>
      <text:p text:style-name="ifm_p_mt.3.76mm_ifm">verzoekt de regering, geen deals te sluiten zolang het onderzoek loopt en de praktijk is geëvalueer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Leijten over geen belastingdeals zolang het onderzoek naar rechtmatigheid loopt</dc:title>
    <meta:user-defined meta:name="OVERHEIDop.ParlID/DC.identifier">kst-34775-60</meta:user-defined>
    <meta:user-defined meta:name="OVERHEIDop.ondernummer">60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Leijten over geen belastingdeals zolang het onderzoek naar rechtmatigheid loopt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Leijten over geen belastingdeals zolang het onderzoek naar rechtmatigheid loop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