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53
      <text:tab/>MOTIE VAN HET LID BAUDET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er grote vooringenomenheid bestaat in de publieke media van de Nederlandse Publieke Omroep;</text:p>
      <text:p text:style-name="ifm_p_mt.3.76mm_ifm">constaterende dat de NPO programma's maakt die in vergelijking met nieuwe media op internet en sociale media extreem kostbaar zijn en daarbij ook nog eens steeds minder kijkers trekken;</text:p>
      <text:p text:style-name="ifm_p_mt.3.76mm_ifm">overwegende dat veel NPO-programma's uitstekend overgenomen kunnen worden door de commerciële omroepen;</text:p>
      <text:p text:style-name="ifm_p_mt.3.76mm_ifm">overwegende dat de Nederlandse Publieke Omroep ieder jaar circa 900 miljoen ontvangt, enerzijds uit de rijksbijdrage aan het Commissariaat voor de Media en anderzijds uit Ster-reclamegelden;</text:p>
      <text:p text:style-name="ifm_p_mt.3.76mm_ifm">roept de regering op, om vanaf 1 januari 2019 de rijksbijdragen media aan het Commissariaat voor de Media ten behoeve van de NPO gedurende een periode van vijf achtereenvolgende jaren jaarlijks met 100 miljoen te verla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verlagen van de Rijksbijdragen media aan het Commissariaat voor de Media</dc:title>
    <meta:user-defined meta:name="OVERHEIDop.ParlID/DC.identifier">kst-34775-53</meta:user-defined>
    <meta:user-defined meta:name="OVERHEIDop.ondernummer">53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Baudet over verlagen van de Rijksbijdragen media aan het Commissariaat voor de Media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verlagen van de Rijksbijdragen media a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