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4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tab/>Nota over de toestand van ’s Rijks Financiën</text:h>
      <text:h text:style-name="ifm_p_font.bold_size.9.06pt_mt.18.8mm_indent.-58.5mm_ifm" text:outline-level="1">Nr. 42
      <text:tab/>MOTIE VAN DE LEDEN VAN DER STAAIJ EN ASSCHER</text:h>
      <text:p text:style-name="ifm_p_ifm">Voorgesteld 2 november 2017</text:p>
      <text:p text:style-name="ifm_p_mt.3.76mm_ifm">De Kamer,</text:p>
      <text:p text:style-name="ifm_p_mt.3.76mm_ifm">gehoord de beraadslaging,</text:p>
      <text:p text:style-name="ifm_p_mt.3.76mm_ifm">overwegende dat in diverse plaatsen winkeliers onder dreiging van een dwangsom verplicht worden om hun winkel op zondag open te stellen;</text:p>
      <text:p text:style-name="ifm_p_mt.3.76mm_ifm">van mening dat contractsvrijheid niet inhoudt dat er geen beschermende maatregelen nodig zijn om de keuzevrijheid van winkeliers tegen gedwongen winkelopenstelling te waarborgen;</text:p>
      <text:p text:style-name="ifm_p_mt.3.76mm_ifm">van mening dat werkgevers en werknemers recht hebben op een goede balans tussen werk en privé;</text:p>
      <text:p text:style-name="ifm_p_mt.3.76mm_ifm">constaterende dat de tot op heden genomen maatregelen winkelopenstellingsdwang niet effectief voorkomen hebben;</text:p>
      <text:p text:style-name="ifm_p_mt.3.76mm_ifm">verzoekt de regering, op korte termijn te komen met wetgeving om te waarborgen dat winkeliers, ongeacht hun motief, hun winkel op zondag gesloten kunnen houden zonder dreiging van dwangsommen,</text:p>
      <text:p text:style-name="ifm_p_mt.3.76mm_ifm">en gaat over tot de orde van de dag.</text:p>
      <text:p text:style-name="ifm_p_mt.3.76mm_ifm">Van der Staaij</text:p>
      <text:p text:style-name="ifm_p_ifm">Ass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, nr. 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, nr. 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de leden Van der Staaij en Asscher over wetgeving om te waarborgen dat winkeliers hun winkel op zondag gesloten kunnen houden</dc:title>
    <meta:user-defined meta:name="OVERHEIDop.ParlID/DC.identifier">kst-34775-42</meta:user-defined>
    <meta:user-defined meta:name="OVERHEIDop.ondernummer">42</meta:user-defined>
    <meta:user-defined meta:name="DCTERMS.W3CDTF/DCTERMS.available">2017-11-03</meta:user-defined>
    <meta:user-defined meta:name="OVERHEIDop.KamerstukTypen/DC.type">Motie</meta:user-defined>
    <meta:user-defined meta:name="OVERHEIDop.dossiernummer">34775</meta:user-defined>
    <meta:user-defined meta:name="OVERHEIDop.documenttitel">Motie van de leden Van der Staaij en Asscher over wetgeving om te waarborgen dat winkeliers hun winkel op zondag gesloten kunnen houden</meta:user-defined>
    <meta:user-defined meta:name="OVERHEIDop.Parlementair/DC.type">Kamerstuk</meta:user-defined>
    <meta:user-defined meta:name="OVERHEIDop.indiener">L.F. Asscher</meta:user-defined>
    <meta:user-defined meta:name="OVERHEIDop.indiener">C.G. van der Staaij</meta:user-defined>
    <meta:user-defined meta:name="OVERHEIDop.vergaderjaar">2017-2018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de leden Van der Staaij en Asscher over wetgeving om te waarborgen dat winkeliers hun winkel op zondag gesloten kunnen hou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