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41
      <text:tab/>MOTIE VAN HET LID KROL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constaterende dat het kabinet-Rutte III een boete op aflossen introduceert door de aftrek wegens geen of geringe eigenwoningschuld (wet-Hillen) in 30 stappen af te schaffen;</text:p>
      <text:p text:style-name="ifm_p_mt.3.76mm_ifm">constaterende dat het kabinet-Rutte III ook van plan is om de dividendbelasting af te schaffen, hetgeen in de CPB-doorrekening wordt gekenmerkt als lastenverlichting aan het buitenland;</text:p>
      <text:p text:style-name="ifm_p_mt.3.76mm_ifm">overwegende dat het onwenselijk is om spaarzame Nederlandse huiseigenaren te laten opdraaien voor een groots cadeau aan buitenlandse beleggers en multinationals;</text:p>
      <text:p text:style-name="ifm_p_mt.3.76mm_ifm">verzoekt de regering om, zowel de aftrek wegens geen of geringe eigenwoningschuld (wet-Hillen) als de dividendbelasting niet af te schaff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over zowel de Wet Hillen als de dividendbelasting niet afschaffen</dc:title>
    <meta:user-defined meta:name="OVERHEIDop.ParlID/DC.identifier">kst-34775-41</meta:user-defined>
    <meta:user-defined meta:name="OVERHEIDop.ondernummer">41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Krol over zowel de Wet Hillen als de dividendbelasting niet afschaffen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over zowel de Wet Hillen als de dividendbelasting niet afsch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