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40
      <text:tab/>MOTIE VAN DE LEDEN KROL EN ROEMER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verzoekt de regering om, de AOW-leeftijd te verlagen naar 65,</text:p>
      <text:p text:style-name="ifm_p_mt.3.76mm_ifm">en gaat over tot de orde van de dag.</text:p>
      <text:p text:style-name="ifm_p_mt.3.76mm_ifm">Krol</text:p>
      <text:p text:style-name="ifm_p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Krol en Roemer over verlagen van de AOW-leeftijd naar 65</dc:title>
    <meta:user-defined meta:name="OVERHEIDop.ParlID/DC.identifier">kst-34775-40</meta:user-defined>
    <meta:user-defined meta:name="OVERHEIDop.ondernummer">40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de leden Krol en Roemer over verlagen van de AOW-leeftijd naar 65</meta:user-defined>
    <meta:user-defined meta:name="OVERHEIDop.Parlementair/DC.type">Kamerstuk</meta:user-defined>
    <meta:user-defined meta:name="OVERHEIDop.indiener">E.G.M. Roemer</meta:user-defined>
    <meta:user-defined meta:name="OVERHEIDop.indiener">H.C.M. Krol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Krol en Roemer over verlagen van de AOW-leeftijd naar 6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