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34
      <text:tab/>MOTIE VAN HET LID THIEME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verzoekt de regering om, bindende afspraken met investeerders te maken (zoals pensioenfondsen) om investeringen in fossiele energie af te bouwen en te verschuiven naar schone energie en energiebesparing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hieme over afspraken met investeerders over afbouw van investeringen in fossiele energie</dc:title>
    <meta:user-defined meta:name="OVERHEIDop.ParlID/DC.identifier">kst-34775-34</meta:user-defined>
    <meta:user-defined meta:name="OVERHEIDop.ondernummer">34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Thieme over afspraken met investeerders over afbouw van investeringen in fossiele energie</meta:user-defined>
    <meta:user-defined meta:name="OVERHEIDop.Parlementair/DC.type">Kamerstuk</meta:user-defined>
    <meta:user-defined meta:name="OVERHEIDop.indiener">M.L. Thieme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hieme over afspraken met investeerders over afbouw van investeringen in fossiel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