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3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33
      <text:tab/>MOTIE VAN HET LID THIEME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verzoekt de regering om, geen prioriteit en overheidsgeld te geven aan de ondergrondse opslag van CO<text:span text:style-name="ifm_span_font.subscript_ifm">2</text:span>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Thieme over geen prioriteit en overheidsgeld voor de ondergrondse opslag van CO²</dc:title>
    <meta:user-defined meta:name="OVERHEIDop.ParlID/DC.identifier">kst-34775-33</meta:user-defined>
    <meta:user-defined meta:name="OVERHEIDop.ondernummer">33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Thieme over geen prioriteit en overheidsgeld voor de ondergrondse opslag van CO²</meta:user-defined>
    <meta:user-defined meta:name="OVERHEIDop.Parlementair/DC.type">Kamerstuk</meta:user-defined>
    <meta:user-defined meta:name="OVERHEIDop.indiener">M.L. Thieme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Thieme over geen prioriteit en overheidsgeld voor de ondergrondse opslag van CO²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