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21
      <text:tab/>MOTIE VAN HET LID ROEM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overwegende dat de Wajong-uitkering voor mensen met een arbeidsvermogen per 1 januari 2018 met 5% wordt gekort;</text:p>
      <text:p text:style-name="ifm_p_mt.3.76mm_ifm">overwegende dat ook mensen met een Wajong-uitkering vertrouwen in de toekomst verdienen;</text:p>
      <text:p text:style-name="ifm_p_mt.3.76mm_ifm">constaterende dat het kabinet beweert dat niemand erop achteruitgaat, terwijl Wajongers er wel degelijk op achteruitgaan;</text:p>
      <text:p text:style-name="ifm_p_mt.3.76mm_ifm">verzoekt de regering, de geplande korting op de Wajong-uitkering te schrappen,</text:p>
      <text:p text:style-name="ifm_p_mt.3.76mm_ifm">en gaat over tot de orde van de dag.</text:p>
      <text:p text:style-name="ifm_p_mt.3.76mm_ifm">Roemer</text:p>
      <text:p text:style-name="ifm_p_ifm">Asscher</text:p>
      <text:p text:style-name="ifm_p_ifm">Klav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Roemer c.s. over schrappen van de geplande korting op de Wajong-uitkering</dc:title>
    <meta:user-defined meta:name="OVERHEIDop.ParlID/DC.identifier">kst-34775-21</meta:user-defined>
    <meta:user-defined meta:name="OVERHEIDop.ondernummer">21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Roemer c.s. over schrappen van de geplande korting op de Wajong-uitkering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H.C.M. Krol</meta:user-defined>
    <meta:user-defined meta:name="OVERHEIDop.indiener">E.G.M. Roem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Roemer c.s. over schrappen van de geplande korting op de Wajong-uit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