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19
      <text:tab/>MOTIE VAN HET LID KLAVER C.S.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roept de regering op, in de gesprekken over het nationale klimaat- en energieakkoord de optie open te houden dat CO<text:span text:style-name="ifm_span_font.subscript_ifm">2</text:span>-opvang niet wordt gefinancierd uit het budget voor duurzame energie,</text:p>
      <text:p text:style-name="ifm_p_mt.3.76mm_ifm">en gaat over tot de orde van de dag.</text:p>
      <text:p text:style-name="ifm_p_mt.3.76mm_ifm">Klaver</text:p>
      <text:p text:style-name="ifm_p_ifm">Roemer</text:p>
      <text:p text:style-name="ifm_p_ifm">Asscher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laver c.s. over CO² opvang niet financieren uit het budget duurzame energie</dc:title>
    <meta:user-defined meta:name="OVERHEIDop.ParlID/DC.identifier">kst-34775-19</meta:user-defined>
    <meta:user-defined meta:name="OVERHEIDop.ondernummer">19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Klaver c.s. over CO² opvang niet financieren uit het budget duurzame energie</meta:user-defined>
    <meta:user-defined meta:name="OVERHEIDop.Parlementair/DC.type">Kamerstuk</meta:user-defined>
    <meta:user-defined meta:name="OVERHEIDop.indiener">E.G.M. Roemer</meta:user-defined>
    <meta:user-defined meta:name="OVERHEIDop.indiener">L.F. Asscher</meta:user-defined>
    <meta:user-defined meta:name="OVERHEIDop.indiener">M.L. Thieme</meta:user-defined>
    <meta:user-defined meta:name="OVERHEIDop.indiener">J.F. Klav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aver c.s. over CO² opvang niet financieren uit het budget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