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6
      <text:tab/>MOTIE VAN HET LID KLAVER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de regering de dividendbelasting afschaft, wat 1,4 miljard euro kost;</text:p>
      <text:p text:style-name="ifm_p_mt.3.76mm_ifm">constaterende dat deze maatregel in geen enkel verkiezingsprogramma stond;</text:p>
      <text:p text:style-name="ifm_p_mt.3.76mm_ifm">overwegende dat het Centraal Planbureau aangeeft niet te kunnen zeggen wat de eventuele effecten van deze maatregel op de Nederlandse economie zijn;</text:p>
      <text:p text:style-name="ifm_p_mt.3.76mm_ifm">overwegende dat de Minister-President aangeeft dat bedrijven bij hem hebben gepleit om de dividendbelasting af te schaffen;</text:p>
      <text:p text:style-name="ifm_p_mt.3.76mm_ifm">verzoekt de regering, de Kamer in ieder geval te informeren hoeveel bedrijven en waar mogelijk welke bedrijven voor de afschaffing van de dividendbelasting hebben gepleit,</text:p>
      <text:p text:style-name="ifm_p_mt.3.76mm_ifm">en gaat over tot de orde van de dag.</text:p>
      <text:p text:style-name="ifm_p_mt.3.76mm_ifm">Klaver</text:p>
      <text:p text:style-name="ifm_p_ifm">Asscher</text:p>
      <text:p text:style-name="ifm_p_ifm">Roemer</text:p>
      <text:p text:style-name="ifm_p_ifm">Thieme</text:p>
      <text:p text:style-name="ifm_p_ifm">Krol</text:p>
      <text:p text:style-name="ifm_p_ifm">Kuzu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laver c.s. over de Kamer informeren hoeveel bedrijven voor afschaffing van de dividendbelasting hebben gepleit</dc:title>
    <meta:user-defined meta:name="OVERHEIDop.ParlID/DC.identifier">kst-34775-16</meta:user-defined>
    <meta:user-defined meta:name="OVERHEIDop.ondernummer">16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Klaver c.s. over de Kamer informeren hoeveel bedrijven voor afschaffing van de dividendbelasting hebben gepleit</meta:user-defined>
    <meta:user-defined meta:name="OVERHEIDop.Parlementair/DC.type">Kamerstuk</meta:user-defined>
    <meta:user-defined meta:name="OVERHEIDop.indiener">L.F. Asscher</meta:user-defined>
    <meta:user-defined meta:name="OVERHEIDop.indiener">E.G.M. Roemer</meta:user-defined>
    <meta:user-defined meta:name="OVERHEIDop.indiener">M.L. Thieme</meta:user-defined>
    <meta:user-defined meta:name="OVERHEIDop.indiener">H.C.M. Krol</meta:user-defined>
    <meta:user-defined meta:name="OVERHEIDop.indiener">T. Kuzu</meta:user-defined>
    <meta:user-defined meta:name="OVERHEIDop.indiener">G. Wilders</meta:user-defined>
    <meta:user-defined meta:name="OVERHEIDop.indiener">J.F. Klav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de Kamer informeren hoeveel bedrijven voor afschaffing van de dividendbelasting hebben gepl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