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14
      <text:tab/>MOTIE VAN HET LID WILDERS 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zegt het vertrouwen op in de Minister van Justitie en Veiligheid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het opzeggen van het vertrouwen in de minister van Justitie en Veiligheid</dc:title>
    <meta:user-defined meta:name="OVERHEIDop.ParlID/DC.identifier">kst-34775-14</meta:user-defined>
    <meta:user-defined meta:name="OVERHEIDop.ondernummer">14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Wilders over het opzeggen van het vertrouwen in de minister van Justitie en Veiligheid</meta:user-defined>
    <meta:user-defined meta:name="OVERHEIDop.Parlementair/DC.type">Kamerstuk</meta:user-defined>
    <meta:user-defined meta:name="OVERHEIDop.indiener">G. Wilders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over het opzeggen van het vertrouwen in de minister van Justitie en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