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1
      <text:tab/>MOTIE VAN HET LID WILDERS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, het begrotingsoverschot van 0,5% zijnde 4,2 miljard euro terug te geven aan de Nederlanders door de huren fors te verlagen en fors te investeren in politie en defens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teruggegeven van het begrotingsoverschot van 4,2 miljard euro aan de Nederlanders</dc:title>
    <meta:user-defined meta:name="OVERHEIDop.ParlID/DC.identifier">kst-34775-11</meta:user-defined>
    <meta:user-defined meta:name="OVERHEIDop.ondernummer">11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Wilders over teruggegeven van het begrotingsoverschot van 4,2 miljard euro aan de Nederlanders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teruggegeven van het begrotingsoverschot van 4,2 miljard euro aan de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