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22<text:tab/>BRIEF VAN DE STAATSSECRETARIS VAN BINNENLANDSE ZAKEN EN KONINKRIJKSRELATIES</text:h>
      <text:p text:style-name="ifm_p_mt.3.76mm_ifm">Aan de Voorzitter van de Tweede Kamer der Staten-Generaal</text:p>
      <text:p text:style-name="ifm_p_mt.3.76mm_ifm">Den Haag, 7 december 2020</text:p>
      <text:p text:style-name="ifm_p_mt.3.76mm_ifm">Nadat Sint Maarten op 6 september 2017 getroffen werd door orkaan Irma staat Nederland het land bij met in totaal € 550 mln. Hiervan wordt maximaal € 470 mln. beschikbaar gesteld via een trustfonds bij de Wereldbank. De eerste twee tranches van € 112 mln. en € 150 mln. zijn in april 2018 respectievelijk oktober 2018 gestort in het trustfonds. Het storten van de derde en vierde tranche was gepland in 2019, maar aangezien de reeds gestorte middelen tot op heden voldoende dekkend bleken voor onderhanden werk, is ervoor gekozen de storting van de overige tranches op te schorten. Inmiddels is een belangrijk deel van de middelen uit de eerste en tweede tranche uitgeput en is een derde tranche van € 90 mln. nodig om nieuwe verplichtingen aan te kunnen gaan voor de uitvoering van projecten.</text:p>
      <text:p text:style-name="ifm_p_mt.3.76mm_ifm">Daarom informeer ik u hierbij dat een derde tranche van € 90 mln. bij Najaarsnota van de Aanvullende Post (AP) wordt overgeboekt naar Hoofdstuk 4 (Koninkrijksrelaties) en van daaruit zal worden overgeboekt naar de Wereldbank. Er resteert na deze overboeking nog maximaal € 101,1 mln. als reservering voor de wederopbouw op de AP. Het overboeken van een vierde tranche is voorzien in de tweede helft van 2021.</text:p>
      <text:p text:style-name="ifm_p_mt.3.76mm_ifm">Op basis van Artikel 3.1 in de comptabiliteitswet wordt bij voorstellen een toelichting verwacht op nagestreefde doelstellingen, doeltreffendheid, doelmatigheid, ingezette beleidsinstrumenten en financiële gevolgen voor het Rijk en, waar mogelijk, maatschappelijke sectoren. Deze toelichting vindt u in de bijlage bij deze brief<text:note text:id="ID-959626-d36e7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773, nr. 22<text:tab/><text:page-number text:select-page="current"/></text:p>
      </style:footer>
    </style:master-page>
    <style:master-page xmlns:sdu-fn="http://schema.sdu.nl/2011/07/functions" style:name="Landscape" style:page-layout-name="landscape-margin-text">
      <style:footer>
        <text:p text:style-name="footer">Tweede Kamer, vergaderjaar 2020-2021, 34 77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volgen van de orkaan Irma; Brief regering; Overboeking Derde tranche trustfonds wederopbouw Sint Maarten</dc:title>
    <meta:user-defined meta:name="OVERHEIDop.ParlID/DC.identifier">kst-34773-22</meta:user-defined>
    <meta:user-defined meta:name="OVERHEIDop.ondernummer">22</meta:user-defined>
    <meta:user-defined meta:name="DCTERMS.W3CDTF/DCTERMS.available">2020-12-08</meta:user-defined>
    <meta:user-defined meta:name="OVERHEIDop.KamerstukTypen/DC.type">Brief</meta:user-defined>
    <meta:user-defined meta:name="OVERHEIDop.dossiernummer">34773</meta:user-defined>
    <meta:user-defined meta:name="OVERHEIDop.documenttitel">Overboeking Derde tranche trustfonds wederopbouw Sint Maarten</meta:user-defined>
    <meta:user-defined meta:name="OVERHEIDop.Parlementair/DC.type">Kamerstuk</meta:user-defined>
    <meta:user-defined meta:name="OVERHEIDop.indiener">R.W. Knops</meta:user-defined>
    <meta:user-defined meta:name="OVERHEIDop.vergaderjaar">2020-2021</meta:user-defined>
    <meta:user-defined meta:name="OVERHEIDop.dossiertitel">Gevolgen van de orkaan Irma</meta:user-defined>
    <meta:user-defined meta:name="OVERHEID.StatenGeneraal/DC.creator">Tweede Kamer der Staten-Generaal</meta:user-defined>
    <dc:language>nl</dc:language>
    <meta:user-defined meta:name="DCTERMS.alternative"/>
    <meta:user-defined meta:name="DC.title">Gevolgen van de orkaan Irma; Brief regering; Overboeking Derde tranche trustfonds wederopbouw Sint Maart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