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0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0<text:tab/>Wijziging van de Wet op het financieel toezicht, de Wet marktordening gezondheidszorg, de Pensioenwet en de Wet verplichte beroepspensioenregeling ter implementatie van de richtlijn nr. 2016/97/EU van het Europees parlement en de Raad van 20 januari 2016 betreffende verzekeringsdistributie (herschikking) (PbEU 2016, L 26) (Wet implementatie richtlijn verzekeringsdistributie)</text:h>
      <text:h text:style-name="ifm_p_font.bold_size.9.06pt_mt.18.8mm_indent.-58.5mm_ifm" text:outline-level="1">Nr. 9
      <text:tab/>MOTIE VAN HET LID NIJBOER C.S.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overwegende dat het provisieverbod niet geldt voor schadeverzekeringen;</text:p>
      <text:p text:style-name="ifm_p_mt.3.76mm_ifm">overwegende dat de consument nu niet goed kan vergelijken hoeveel provisie zijn tussenpersoon ontvangt, terwijl dit wel zijn of haar keuze kan beïnvloeden;</text:p>
      <text:p text:style-name="ifm_p_mt.3.76mm_ifm">verzoekt de regering, in het Besluit Gedragstoezicht financiële ondernemingen Wft op te nemen dat provisies voor schadeverzekeringen duidelijk inzichtelijk worden gemaakt voor consumenten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; Motie; Motie van het lid Nijboer c.s. over provisies voor schadeverzekeringen</dc:title>
    <meta:user-defined meta:name="OVERHEIDop.ParlID/DC.identifier">kst-34770-9</meta:user-defined>
    <meta:user-defined meta:name="OVERHEIDop.ondernummer">9</meta:user-defined>
    <meta:user-defined meta:name="DCTERMS.W3CDTF/DCTERMS.available">2018-02-01</meta:user-defined>
    <meta:user-defined meta:name="OVERHEIDop.KamerstukTypen/DC.type">Motie</meta:user-defined>
    <meta:user-defined meta:name="OVERHEIDop.dossiernummer">34770</meta:user-defined>
    <meta:user-defined meta:name="OVERHEIDop.adviesRvS"/>
    <meta:user-defined meta:name="OVERHEIDop.documenttitel">Motie van het lid Nijboer c.s. over provisies voor schadeverzekeringen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H. Nijboer</meta:user-defined>
    <meta:user-defined meta:name="OVERHEIDop.vergaderjaar">2017-2018</meta:user-defined>
    <meta:user-defined meta:name="OVERHEIDop.dossiertitel"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; Motie; Motie van het lid Nijboer c.s. over provisies voor schade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Financiën | Financieel toezicht</meta:user-defined>
    <meta:user-defined meta:name="OVERHEIDop.versieInformatie"/>
  </office:meta>
</office:document-meta>
</file>