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4<text:tab/>NADER RAPPORT<text:note text:id="ID-81697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8 augustus 2017, aangeboden aan de Koning door de Minister van Financiën.</text:p>
      <text:p text:style-name="ifm_p_mt.3.76mm_ifm">Blijkens de mededeling van de Directeur van Uw kabinet van 19 mei 2017, nr. 2017000827, machtigde Uwe Majesteit de Afdeling advisering van de Raad van State haar advies inzake het bovenvermelde voorstel van wet rechtstreeks aan mij te doen toekomen.</text:p>
      <text:p text:style-name="ifm_p_ifm">Dit advies, gedateerd 21 juni 2017, nr. W06.17.0135/III, bied ik U hierbij aan.</text:p>
      <text:p text:style-name="ifm_p_ifm">Het voorstel geeft de Afdeling advisering van de Raad van State geen aanleiding tot het maken van inhoudelijke opmerkingen.</text:p>
      <text:p text:style-name="ifm_p_mt.3.76mm_ifm">De redactionele opmerking van de Afdeling advisering van de Raad van State is verwerkt. Van de gelegenheid is gebruik gemaakt om een derde lid op te nemen in artikel 2:81 waardoor wordt verduidelijkt dat artikel 2:80 (vergunning om te bemiddelen in verzekeringen) onder bepaalde voorwaarden niet van toepassing is op het bemiddelen door een bemiddelaar in verzekeringen die bemiddelt voor een bemiddelaar in verzekeringen met een vergunning als bedoeld in artikel 2:80, eerste lid (de zogenaamde «verbonden bemiddelaar»). Tevens wordt in artikel 4:23 geregeld dat financiëledienstverleners die een cliënt adviseren over een verzekering met een beleggingscomponent een geschiktheidsverklaring waarin het advies wordt gespecificeerd aan de cliënt dienen te verstrekken voor het sluiten van de verzekeringsovereenkomst. Voorts is van de gelegenheid gebruik gemaakt om enkele wijzigingen van (wets) technische aard door te voere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0, nr. 4<text:tab/><text:page-number text:select-page="current"/></text:p>
      </style:footer>
    </style:master-page>
    <style:master-page xmlns:sdu-fn="http://schema.sdu.nl/2011/07/functions" style:name="Landscape" style:page-layout-name="landscape-margin-text">
      <style:footer>
        <text:p text:style-name="footer">Tweede Kamer, vergaderjaar 2016-2017, 34 7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Nader rapport; Nader rapport</dc:title>
    <meta:user-defined meta:name="OVERHEIDop.ParlID/DC.identifier">kst-34770-4</meta:user-defined>
    <meta:user-defined meta:name="OVERHEIDop.ondernummer">4</meta:user-defined>
    <meta:user-defined meta:name="DCTERMS.W3CDTF/DCTERMS.available">2017-09-06</meta:user-defined>
    <meta:user-defined meta:name="OVERHEIDop.KamerstukTypen/DC.type">Overig</meta:user-defined>
    <meta:user-defined meta:name="OVERHEIDop.dossiernummer">34770</meta:user-defined>
    <meta:user-defined meta:name="OVERHEIDop.documenttitel">Nader rappor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Nader rapport; Nader rappor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