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8<text:tab/>BRIEF VAN DE MINISTER VOOR MEDISCHE ZORG</text:h>
      <text:p text:style-name="ifm_p_mt.3.76mm_ifm">Aan de Voorzitter van de Tweede Kamer der Staten-Generaal</text:p>
      <text:p text:style-name="ifm_p_mt.3.76mm_ifm">Den Haag, 13 februari 2018</text:p>
      <text:p text:style-name="ifm_p_mt.3.76mm_ifm">Uw Kamer heeft verzocht een aantal toezeggingen gestand te doen vóór de plenaire behandeling van het wetsvoorstel Wet toetreding zorgaanbieders (Wtza) (Kamerstuk 34 767) en het wetsvoorstel Aanpassingswet Wet toetreding zorgaanbieders (AWtza) (Kamerstuk 34 768). Ik kan hier helaas niet aan voldoen. Ik verwacht dit voorjaar deze toezeggingen gestand te kunnen do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7, nr. 8<text:tab/><text:page-number text:select-page="current"/></text:p>
      </style:footer>
    </style:master-page>
    <style:master-page xmlns:sdu-fn="http://schema.sdu.nl/2011/07/functions" style:name="Landscape" style:page-layout-name="landscape-margin-text">
      <style:footer>
        <text:p text:style-name="footer">Tweede Kamer, vergaderjaar 2017-2018, 34 76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Brief regering; Gestand doen van toezeggingen vóór de plenaire behandeling van het wetsvoorstel Wet toetreding zorgaanbieders (Wtza) (Kamerstuk 34767) en het wetsvoorstel Aanpassingswet Wet toetreding zorgaanbieders (AWtza) (Kamerstuk 34768)</dc:title>
    <meta:user-defined meta:name="OVERHEIDop.ParlID/DC.identifier">kst-34767-8</meta:user-defined>
    <meta:user-defined meta:name="OVERHEIDop.ondernummer">8</meta:user-defined>
    <meta:user-defined meta:name="DCTERMS.W3CDTF/DCTERMS.available">2018-02-14</meta:user-defined>
    <meta:user-defined meta:name="OVERHEIDop.KamerstukTypen/DC.type">Brief</meta:user-defined>
    <meta:user-defined meta:name="OVERHEIDop.dossiernummer">34767;34768</meta:user-defined>
    <meta:user-defined meta:name="OVERHEIDop.adviesRvS"/>
    <meta:user-defined meta:name="OVERHEIDop.documenttitel">Gestand doen van toezeggingen vóór de plenaire behandeling van het wetsvoorstel Wet toetreding zorgaanbieders (Wtza) (Kamerstuk 34767) en het wetsvoorstel Aanpassingswet Wet toetreding zorgaanbieders (AWtza) (Kamerstuk 34768)</meta:user-defined>
    <meta:user-defined meta:name="OVERHEIDop.Parlementair/DC.type">Kamerstuk</meta:user-defined>
    <meta:user-defined meta:name="OVERHEIDop.indiener">B.J. Bruins</meta:user-defined>
    <meta:user-defined meta:name="OVERHEIDop.vergaderjaar">2017-2018</meta:user-defined>
    <meta:user-defined meta:name="OVERHEIDop.dossiertitel">Regels in verband met de uitbreiding van het toezicht op nieuwe zorgaanbieders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Brief regering; Gestand doen van toezeggingen vóór de plenaire behandeling van het wetsvoorstel Wet toetreding zorgaanbieders (Wtza) (Kamerstuk 34767) en het wetsvoorstel Aanpassingswet Wet toetreding zorgaanbieders (AWtza) (Kamerstuk 34768)</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