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55
      <text:tab/>NADER GEWIJZIGD AMENDEMENT VAN HET LID HIJINK TER VERVANGING VAN DAT GEDRUKT ONDER NR. 37</text:h>
      <text:p text:style-name="ifm_p_ifm">Ontvangen 10 februari 2020</text:p>
      <text:p text:style-name="ifm_p_mt.3.76mm_indent.0.13in_ifm">De ondergetekende stelt het volgende amendement voor:</text:p>
      <text:p text:style-name="ifm_p_mt.3.76mm_indent.0.13in_ifm">In artikel 5 wordt na het vierde lid een lid ingevoegd, luidende:</text:p>
      <text:p text:style-name="ifm_p_mt.3.76mm_indent.0.13in_ifm">4a.  Onze Minister weigert de toelatingsvergunning indien de oprichter of bestuurder van de instelling die zorg wil gaan verlenen of laten verlenen geen verklaring omtrent het gedrag als bedoeld in artikel 28 van de Wet justitiële en strafvorderlijke gegevens kan verstrekken. De verklaring is niet ouder dan drie maanden.</text:p>
      <text:h text:style-name="ifm_p_font.bold_mt.5.08mm_page.keep-with-next_ifm" text:outline-level="2">Toelichting</text:h>
      <text:p text:style-name="ifm_p_mt.4.23mm_indent.0.13in_ifm">Dit amendement regelt dat personen die een zorgorganisatie willen oprichten, alsmede de bestuurders van die op te richten zorgorganisatie, altijd een Verklaring Omtrent het Gedrag (VOG) moeten overleggen. Indien personen geen VOG kunnen overleggen dan wordt geen vergunning afgegeven. Indiener is van mening dat een VOG noodzakelijk is om op verschillende niveaus risico’s uit te sluiten. Op bestuursniveau geldt dat voorkomen moet worden dat mensen die zich eerder schuldig hebben gemaakt aan fraude of andere delicten een eigen zorgorganisatie kunnen beginn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55<text:tab/><text:page-number text:select-page="current"/></text:p>
      </style:footer>
    </style:master-page>
    <style:master-page xmlns:sdu-fn="http://schema.sdu.nl/2011/07/functions" style:name="Landscape" style:page-layout-name="landscape-margin-text">
      <style:footer>
        <text:p text:style-name="footer">Tweede Kamer, vergaderjaar 2019-2020, 34 76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Nader gewijzigd amendement van het lid Hijink t.v.v. nr. 37 over niet overleggen VOG als verplichte weigeringsgrond voor nieuwe instellingen</dc:title>
    <meta:user-defined meta:name="OVERHEIDop.ParlID/DC.identifier">kst-34767-55</meta:user-defined>
    <meta:user-defined meta:name="OVERHEIDop.ondernummer">55</meta:user-defined>
    <meta:user-defined meta:name="DCTERMS.W3CDTF/DCTERMS.available">2020-02-11</meta:user-defined>
    <meta:user-defined meta:name="OVERHEIDop.KamerstukTypen/DC.type">Amendement</meta:user-defined>
    <meta:user-defined meta:name="OVERHEIDop.dossiernummer">34767</meta:user-defined>
    <meta:user-defined meta:name="OVERHEIDop.documenttitel">Nader gewijzigd amendement van het lid Hijink t.v.v. nr. 37 over niet overleggen VOG als verplichte weigeringsgrond voor nieuwe instellingen</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Nader gewijzigd amendement van het lid Hijink t.v.v. nr. 37 over niet overleggen VOG als verplichte weigeringsgrond voor nieuwe instelling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