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0
      <text:tab/>MOTIE VAN HET LID HIJINK</text:h>
      <text:p text:style-name="ifm_p_ifm">Voorgesteld 29 januari 2020</text:p>
      <text:p text:style-name="ifm_p_mt.3.76mm_ifm">De Kamer,</text:p>
      <text:p text:style-name="ifm_p_mt.3.76mm_ifm">gehoord de beraadslaging,</text:p>
      <text:p text:style-name="ifm_p_mt.3.76mm_ifm">constaterende dat de Inspectie Gezondheidszorg en Jeugd meer taken krijgt door de invoering van de meldplicht en vergunningsplicht bij nieuwe zorgaanbieders door de invoering van de Wet toetreding zorgaanbieders (34 767);</text:p>
      <text:p text:style-name="ifm_p_mt.3.76mm_ifm">verzoekt de regering, om de personele capaciteit van de Inspectie Gezondheidszorg en Jeugd uit te breiden zodat er voldoende bezetting is om deze wet uit te voeren naast de bestaande toezichtstaken die de inspectie heef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0<text:tab/><text:page-number text:select-page="current"/></text:p>
      </style:footer>
    </style:master-page>
    <style:master-page xmlns:sdu-fn="http://schema.sdu.nl/2011/07/functions" style:name="Landscape" style:page-layout-name="landscape-margin-text">
      <style:footer>
        <text:p text:style-name="footer">Tweede Kamer, vergaderjaar 2019-2020, 34 76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het lid Hijink over uitbreiding van de personele capaciteit van de Inspectie Gezondheidszorg en Jeugd</dc:title>
    <meta:user-defined meta:name="OVERHEIDop.ParlID/DC.identifier">kst-34767-50</meta:user-defined>
    <meta:user-defined meta:name="OVERHEIDop.ondernummer">50</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het lid Hijink over uitbreiding van de personele capaciteit van de Inspectie Gezondheidszorg en Jeugd</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het lid Hijink over uitbreiding van de personele capaciteit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