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9<text:tab/>AMENDEMENT VAN DE LEDEN VAN DEN BERG EN ELLEMEET TER VERVANGING VAN DAT GEDRUKT ONDER NR. 30<text:note text:id="ID-921578-d37e78"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29 januari 2020</text:p>
      <text:p text:style-name="ifm_p_mt.3.76mm_indent.0.13in_ifm">De ondergetekende stelt het volgende amendement voor:</text:p>
      <text:p text:style-name="ifm_p_mt.3.76mm_indent.0.13in_ifm">In hoofdstuk 4 wordt na artikel 15 een artikel ingevoegd, luidende:</text:p>
      <text:h text:style-name="ifm_p_font.bold_mt.5.08mm_page.keep-with-next_ifm" text:outline-level="2">Artikel<text:s/>15a<text:s/></text:h>
      <text:p text:style-name="ifm_p_mt.4.23mm_indent.0.13in_ifm">1.  Een zorgaanbieder die op het tijdstip van inwerkingtreding van artikel 2 van deze wet zorg als bedoeld bij of krachtens de Wet kwaliteit, klachten en geschillen zorg verleent of laat verlenen, voldoet binnen 6 maanden na dat tijdstip aan de in artikel 2 bedoelde meldplicht.</text:p>
      <text:p text:style-name="ifm_p_indent.0.13in_ifm">2.  Bij algemene maatregel van bestuur kunnen categorieën van zorgaanbieders worden aangewezen waarop het eerste lid niet van toepassing is.</text:p>
      <text:h text:style-name="ifm_p_font.bold_mt.5.08mm_page.keep-with-next_ifm" text:outline-level="2">Toelichting</text:h>
      <text:p text:style-name="ifm_p_mt.4.23mm_indent.0.13in_ifm">Indiener acht het wenselijk dat de IGJ ook zicht heeft op alle reeds bestaande zorgaanbieders, waaronder ook bestaande onderaannemers. Een deel van de bestaande zorgaanbieders is al in beeld bij de IGJ, bijvoorbeeld via het register, bedoeld in artikel 12 van de Wet kwaliteit, klachten en geschillen zorg. Om die reden regelt dit amendement een meldplicht voor bestaande zorgaanbieders, maar ook de mogelijkheid om bij algemene maatregel van bestuur bepaalde categorieën van zorgaanbieders daarvan uit te zonderen. Hierdoor worden de administratieve lasten zo veel mogelijk beperkt. Dekking van de meerkosten van dit amendement zal worden gevonden binnen het niet juridisch verplichte deel van artikel 2 en 4 van de VWS-begroting.</text:p>
      <text:p text:style-name="ifm_p_mt.5.08mm_ifm"><text:line-break/>Van den Berg<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9<text:tab/><text:page-number text:select-page="current"/></text:p>
      </style:footer>
    </style:master-page>
    <style:master-page xmlns:sdu-fn="http://schema.sdu.nl/2011/07/functions" style:name="Landscape" style:page-layout-name="landscape-margin-text">
      <style:footer>
        <text:p text:style-name="footer">Tweede Kamer, vergaderjaar 2019-2020, 34 76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de leden Van den Berg en Ellemeet t.v.v. nr. 30 over meldplicht uitbreiden naar bestaande zorgaanbieders</dc:title>
    <meta:user-defined meta:name="OVERHEIDop.ParlID/DC.identifier">kst-34767-39</meta:user-defined>
    <meta:user-defined meta:name="OVERHEIDop.ondernummer">39</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Amendement van de leden Van den Berg en Ellemeet t.v.v. nr. 30 over meldplicht uitbreiden naar bestaande zorgaanbieders</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de leden Van den Berg en Ellemeet t.v.v. nr. 30 over meldplicht uitbreiden naar bestaande zorgaanbied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