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4<text:tab/>AMENDEMENT VAN HET LID KERSTENS</text:h>
      <text:p text:style-name="ifm_p_ifm">Ontvangen 29 januari 2020</text:p>
      <text:p text:style-name="ifm_p_mt.3.76mm_indent.0.13in_ifm">De ondergetekende stelt het volgende amendement voor:</text:p>
      <text:p text:style-name="ifm_p_mt.3.76mm_indent.0.13in_ifm">Aan artikel 2, derde lid, wordt toegevoegd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beoogt de indiener te voorkomen dat grote groepen zorgaanbieders worden uitgezonderd van de meldplicht. Hiertoe wordt voor de algemene maatregel van bestuur waarbij categorieën van zorgaanbieders van deze verplichting kunnen worden uitgezonderd, een voorhangprocedure voorgesteld.</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4<text:tab/><text:page-number text:select-page="current"/></text:p>
      </style:footer>
    </style:master-page>
    <style:master-page xmlns:sdu-fn="http://schema.sdu.nl/2011/07/functions" style:name="Landscape" style:page-layout-name="landscape-margin-text">
      <style:footer>
        <text:p text:style-name="footer">Tweede Kamer, vergaderjaar 2019-2020, 34 76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Kerstens over een voorhangprocedure bij artikel 2, derde lid</dc:title>
    <meta:user-defined meta:name="OVERHEIDop.ParlID/DC.identifier">kst-34767-34</meta:user-defined>
    <meta:user-defined meta:name="OVERHEIDop.ondernummer">34</meta:user-defined>
    <meta:user-defined meta:name="DCTERMS.W3CDTF/DCTERMS.available">2020-01-30</meta:user-defined>
    <meta:user-defined meta:name="OVERHEIDop.KamerstukTypen/DC.type">Amendement</meta:user-defined>
    <meta:user-defined meta:name="OVERHEIDop.dossiernummer">34767</meta:user-defined>
    <meta:user-defined meta:name="OVERHEIDop.documenttitel">Amendement van het lid Kerstens over een voorhangprocedure bij artikel 2, derde lid</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Kerstens over een voorhangprocedure bij artikel 2, derde lid</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