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30
      <text:tab/>AMENDEMENT VAN HET LID VAN DEN BERG</text:h>
      <text:p text:style-name="ifm_p_ifm">Ontvangen 28 januari 2020</text:p>
      <text:p text:style-name="ifm_p_mt.3.76mm_indent.0.13in_ifm">De ondergetekende stelt het volgende amendement voor:</text:p>
      <text:p text:style-name="ifm_p_mt.3.76mm_indent.0.13in_ifm">In hoofdstuk 4 wordt na artikel 15 een artikel ingevoegd, luidende:</text:p>
      <text:h text:style-name="ifm_p_font.bold_mt.5.08mm_page.keep-with-next_ifm" text:outline-level="2">Artikel<text:s/>15a<text:s/></text:h>
      <text:p text:style-name="ifm_p_mt.4.23mm_indent.0.13in_ifm">1.  Een zorgaanbieder die op het tijdstip van inwerkingtreding van artikel 2 van deze wet zorg als bedoeld bij of krachtens de Wet kwaliteit, klachten en geschillen zorg verleent of laat verlenen, voldoet binnen 6 maanden na dat tijdstip aan de in artikel 2 bedoelde meldplicht.</text:p>
      <text:p text:style-name="ifm_p_indent.0.13in_ifm">2.  Bij algemene maatregel van bestuur kunnen categorieën van zorgaanbieders worden aangewezen waarop het eerste lid niet van toepassing is.</text:p>
      <text:h text:style-name="ifm_p_font.bold_mt.5.08mm_page.keep-with-next_ifm" text:outline-level="2">Toelichting</text:h>
      <text:p text:style-name="ifm_p_mt.4.23mm_indent.0.13in_ifm">Indiener acht het wenselijk dat de IGJ ook zicht heeft op alle reeds bestaande zorgaanbieders, waaronder ook bestaande onderaannemers. Een deel van de bestaande zorgaanbieders is al in beeld bij de IGJ, bijvoorbeeld via het register, bedoeld in artikel 12 van de Wet kwaliteit, klachten en geschillen zorg. Om die reden regelt dit amendement een meldplicht voor bestaande zorgaanbieders, maar ook de mogelijkheid om bij algemene maatregel van bestuur bepaalde categorieën van zorgaanbieders daarvan uit te zonderen. Hierdoor worden de administratieve lasten zo veel mogelijk beperkt. Dekking van de meerkosten van dit amendement zal worden gevonden binnen artikel 2 en 4 van de VWS-begroting.</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30<text:tab/><text:page-number text:select-page="current"/></text:p>
      </style:footer>
    </style:master-page>
    <style:master-page xmlns:sdu-fn="http://schema.sdu.nl/2011/07/functions" style:name="Landscape" style:page-layout-name="landscape-margin-text">
      <style:footer>
        <text:p text:style-name="footer">Tweede Kamer, vergaderjaar 2019-2020, 34 76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den Berg over meldplicht uitbreiden naar bestaande zorgaanbieders</dc:title>
    <meta:user-defined meta:name="OVERHEIDop.ParlID/DC.identifier">kst-34767-30</meta:user-defined>
    <meta:user-defined meta:name="OVERHEIDop.ondernummer">30</meta:user-defined>
    <meta:user-defined meta:name="DCTERMS.W3CDTF/DCTERMS.available">2020-01-29</meta:user-defined>
    <meta:user-defined meta:name="OVERHEIDop.KamerstukTypen/DC.type">Amendement</meta:user-defined>
    <meta:user-defined meta:name="OVERHEIDop.dossiernummer">34767</meta:user-defined>
    <meta:user-defined meta:name="OVERHEIDop.documenttitel">Amendement Van den Berg over meldplicht uitbreiden naar bestaande zorgaanbieders</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den Berg over meldplicht uitbreiden naar bestaande zorgaanbieders</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