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8
      <text:tab/>AMENDEMENT VAN HET LID KERSTENS</text:h>
      <text:p text:style-name="ifm_p_ifm">Ontvangen 27 januari 2020</text:p>
      <text:p text:style-name="ifm_p_mt.3.76mm_indent.0.13in_ifm">De ondergetekende stelt het volgende amendement voor:</text:p>
      <text:p text:style-name="ifm_p_mt.3.76mm_indent.0.13in_ifm">Artikel 14 wordt als volgt gewijzigd:</text:p>
      <text:p text:style-name="ifm_p_mt.3.76mm_indent.0.13in_ifm">1.<text:s/>In het eerste en tweede lid wordt «binnen twee jaar» vervangen door «binnen een jaar».</text:p>
      <text:p text:style-name="ifm_p_mt.3.76mm_indent.0.13in_ifm">2.<text:s/>In het derde lid wordt «bedoelde twee jaar» vervangen door «bedoeld jaar».</text:p>
      <text:h text:style-name="ifm_p_font.bold_mt.5.08mm_page.keep-with-next_ifm" text:outline-level="2">Toelichting</text:h>
      <text:p text:style-name="ifm_p_mt.4.23mm_indent.0.13in_ifm">De wet breidt de vergunningsplicht voor instellingen uit in die zin dat meer instellingen daarover moeten beschikken en een vergunning niet langer automatisch zal worden verstrekt. Het wordt van belang geacht in meer gevallen vooraf te toetsen of aan de voorwaarden wordt voldaan en om meer zicht te krijgen op in de sector actieve instellingen.</text:p>
      <text:p text:style-name="ifm_p_mt.3.76mm_indent.0.13in_ifm">Vorenstaande brengt mee dat in voorkomende gevallen bij inwerkingtreding van de wet al actieve instellingen alsnog een vergunning zullen moeten aanvragen. De nu in het voorstel daarvoor geldende termijn van twee jaar wordt door de indiener te lang geacht, juist gelet op de doelen die met de met het wetsvoorstel beoogde wijzigingen worden gediend. Die doelen zijn ook ten aanzien van al actieve instellingen van belang. Nu het aanvragen van een vergunning bovendien volgens de toelichting op het wetsvoorstel weinig bewerkelijk is, stelt de indiener voor de in de leden 1 en 2 genoemde termijn van twee jaar te verkorten tot een jaar.</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8<text:tab/><text:page-number text:select-page="current"/></text:p>
      </style:footer>
    </style:master-page>
    <style:master-page xmlns:sdu-fn="http://schema.sdu.nl/2011/07/functions" style:name="Landscape" style:page-layout-name="landscape-margin-text">
      <style:footer>
        <text:p text:style-name="footer">Tweede Kamer, vergaderjaar 2019-2020, 34 7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verkorten van de aanvraagtermijn voor de toelatingsvergunning naar een jaar</dc:title>
    <meta:user-defined meta:name="OVERHEIDop.ParlID/DC.identifier">kst-34767-28</meta:user-defined>
    <meta:user-defined meta:name="OVERHEIDop.ondernummer">28</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Amendement van het lid Kerstens over verkorten van de aanvraagtermijn voor de toelatingsvergunning naar een jaar</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verkorten van de aanvraagtermijn voor de toelatingsvergunning naar een jaar</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