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25
      <text:tab/>GEWIJZIGD AMENDEMENT VAN HET LID HIJINK TER VERVANGING VAN DAT GEDRUKT ONDER NR. 15</text:h>
      <text:p text:style-name="ifm_p_ifm">Ontvangen 27 januari 2020</text:p>
      <text:p text:style-name="ifm_p_mt.3.76mm_indent.0.13in_ifm">De ondergetekende stelt het volgende amendement voor:</text:p>
      <text:h text:style-name="ifm_p_mt.5.08mm_ifm" text:outline-level="2">I</text:h>
      <text:p text:style-name="ifm_p_mt.3.76mm_indent.0.13in_ifm">Artikel 1 wordt als volgt gewijzigd:</text:p>
      <text:p text:style-name="ifm_p_mt.3.76mm_indent.0.13in_ifm">1.<text:s/>In de definitie van het begrip instelling vervalt «, met uitzondering van een instelling die binnen het kader van de binnen een andere instelling verleende zorg een deel van die zorg verleent».</text:p>
      <text:p text:style-name="ifm_p_mt.3.76mm_indent.0.13in_ifm">2.<text:s/>In de alfabetische volgorde wordt de volgende begripsbepaling ingevoegd:</text:p>
      <text:p text:style-name="ifm_p_indent.0.13in_ifm">–  <text:span text:style-name="ifm_span_font.italic_ifm">zelfstandig werkende zorgverlener:</text:span> zorgverlener die, anders dan in dienst van een instelling, middellijk of onmiddellijk in opdracht van een instelling beroepsmatig zorg verleent;».</text:p>
      <text:p text:style-name="ifm_p_mt.3.76mm_indent.0.13in_ifm">3.<text:s/>In de definitie van het begrip zorgaanbieder wordt «instelling dan wel solistisch werkende zorgverlener» vervangen door «instelling, solistisch werkende zorgverlener dan wel zelfstandig werkende zorgverlener».</text:p>
      <text:h text:style-name="ifm_p_mt.5.08mm_ifm" text:outline-level="2">II</text:h>
      <text:p text:style-name="ifm_p_mt.3.76mm_indent.0.13in_ifm">Aan artikel 5, tweede lid, onderdeel b, wordt toegevoegd «indien de Wet kwaliteit, klachten en geschillen zorg op de instelling van toepassing is».</text:p>
      <text:h text:style-name="ifm_p_font.bold_mt.5.08mm_page.keep-with-next_ifm" text:outline-level="2">Toelichting</text:h>
      <text:p text:style-name="ifm_p_mt.4.23mm_indent.0.13in_ifm">Dit amendement regelt dat ook zorgaanbieders die binnen het kader van de binnen een andere instelling verleende zorg onder de meldplicht en vergunningsplicht komen te vallen, voor zover op die andere instelling de Wkkgz van toepassing is. Indiener beoogt hiermee te voorkomen dat zorgaanbieders buiten het zicht van de IGJ aan de slag kunnen als onderaannemer bij een grotere instelling. Goed toezicht door de IGJ vereist een volledig beeld van álle zorgaanbieders die als hoofd- of onderaannemer zorg verlenen. Voor de informatie over en het toezicht op onderaannemers dient de IGJ niet afhankelijk te zijn van de door de hoofdaannemer aangeleverde informatie.</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25<text:tab/><text:page-number text:select-page="current"/></text:p>
      </style:footer>
    </style:master-page>
    <style:master-page xmlns:sdu-fn="http://schema.sdu.nl/2011/07/functions" style:name="Landscape" style:page-layout-name="landscape-margin-text">
      <style:footer>
        <text:p text:style-name="footer">Tweede Kamer, vergaderjaar 2019-2020, 34 76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Amendement; Gewijzigd amendement van het lid Hijink t.v.v. nr. 15 over meldplicht en vergunningplicht voor onderaannemers</dc:title>
    <meta:user-defined meta:name="OVERHEIDop.ParlID/DC.identifier">kst-34767-25</meta:user-defined>
    <meta:user-defined meta:name="OVERHEIDop.ondernummer">25</meta:user-defined>
    <meta:user-defined meta:name="DCTERMS.W3CDTF/DCTERMS.available">2020-01-28</meta:user-defined>
    <meta:user-defined meta:name="OVERHEIDop.KamerstukTypen/DC.type">Amendement</meta:user-defined>
    <meta:user-defined meta:name="OVERHEIDop.dossiernummer">34767</meta:user-defined>
    <meta:user-defined meta:name="OVERHEIDop.documenttitel">Gewijzigd amendement van het lid Hijink t.v.v. nr. 15 over meldplicht en vergunningplicht voor onderaannemers</meta:user-defined>
    <meta:user-defined meta:name="OVERHEIDop.Parlementair/DC.type">Kamerstuk</meta:user-defined>
    <meta:user-defined meta:name="OVERHEIDop.indiener">H.P.M. Hijink</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Amendement; Gewijzigd amendement van het lid Hijink t.v.v. nr. 15 over meldplicht en vergunningplicht voor onderaannemers</meta:user-defined>
    <meta:user-defined meta:name="OVERHEIDop.publicationName">Kamerstuk</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