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7 september 2021</text:p>
      <text:p text:style-name="ifm_p_mt.3.76mm_ifm">Met deze brief informeer ik uw Kamer over het onderzoek naar de toepassing van artikel 13b Opiumwet<text:note text:id="ID-996084-d36e68" text:note-class="footnote"><text:note-citation text:label="1 ">1</text:note-citation><text:note-body><text:p text:style-name="ifm_p_font.normal_size.6.93pt_mt..5mm_indent.-0.1161in_mleft.0.1161in_ifm">Artikel 13b Opiumwet geeft de burgemeester de bevoegdheid om op te treden tegen drugshandel of strafbare voorbereidingshandelingen in – of nabij panden middels het opleggen van last onder bestuursdwang.</text:p></text:note-body></text:note>. In de motie Buitenweg-Van Nispen heeft de Tweede Kamer verzocht om het gebruik van de bestuurlijke sluitingsbevoegdheid te monitoren, uitspraken van de rechter hierover te analyseren en daarover driejaarlijks te informeren<text:note text:id="ID-996084-d36e77" text:note-class="footnote"><text:note-citation text:label="2 ">2</text:note-citation><text:note-body><text:p text:style-name="ifm_p_font.normal_size.6.93pt_mt..5mm_indent.-0.1161in_mleft.0.1161in_ifm">Motie-Buitenweg-Van Nispen, TK 34 763, nr. 10</text:p></text:note-body></text:note>. Naar aanleiding van de motie is aan het Wetenschappelijk Onderzoek- en Documentatiecentrum (WODC) gevraagd een monitor met betrekking tot artikel 13b Opiumwet uit te werken. Het onderzoek is zeer recent afgerond. Ik heb de Tweede Kamer toegezegd direct het eindrapport toe te sturen. Ik stuur uw Kamer tevens het onderzoek toe.</text:p>
      <text:p text:style-name="ifm_p_mt.3.76mm_ifm">Tijdens het Commissiedebat Drugs van 2 juni jl. heb ik de Tweede Kamer toegezegd spoedig ook een beleidsreactie te sturen. De resultaten en aanbevelingen in het rapport vragen om een gedegen opvolging door zowel beleid als uitvoering. Ik ga daarom de bevindingen en aanbevelingen zorgvuldig bespreken met onder andere de Vereniging Nederlandse Gemeenten, het Nederlands Genootschap van Burgemeesters en in het Strategisch Beraad Veiligheid. Ik zal de Tweede Kamer in het najaar de beleidsreactie doen toekomen. In de beleidsreactie zal ik ook ingaan op de openstaande motie Van Nispen-Sneller<text:note text:id="ID-996084-d36e89" text:note-class="footnote"><text:note-citation text:label="3 ">3</text:note-citation><text:note-body><text:p text:style-name="ifm_p_font.normal_size.6.93pt_mt..5mm_indent.-0.1161in_mleft.0.1161in_ifm">Motie Van Nispen-Sneller, TK 24 077, nr. 478</text:p></text:note-body></text:note>. Ik zal ook uw Kamer de beleidsreactie toe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763, F<text:tab/><text:page-number text:select-page="current"/></text:p>
      </style:footer>
    </style:master-page>
    <style:master-page xmlns:sdu-fn="http://schema.sdu.nl/2011/07/functions" style:name="Landscape" style:page-layout-name="landscape-margin-text">
      <style:footer>
        <text:p text:style-name="footer">Eerste Kamer, vergaderjaar 2020-2021, 34 76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Brief van de minister van Justitie en Veiligheid (J&amp;V) ter aanbieding van het onderzoek naar de toepassing van artikel 13b Opiumwet</dc:title>
    <meta:user-defined meta:name="OVERHEIDop.ParlID/DC.identifier">kst-34763-F</meta:user-defined>
    <meta:user-defined meta:name="OVERHEIDop.ondernummer">F</meta:user-defined>
    <meta:user-defined meta:name="DCTERMS.W3CDTF/DCTERMS.available">2021-09-10</meta:user-defined>
    <meta:user-defined meta:name="OVERHEIDop.KamerstukTypen/DC.type">Brief</meta:user-defined>
    <meta:user-defined meta:name="OVERHEIDop.dossiernummer">34763</meta:user-defined>
    <meta:user-defined meta:name="OVERHEIDop.documenttitel">Brief van de minister van Justitie en Veiligheid (J&amp;V) ter aanbieding van het onderzoek naar de toepassing van artikel 13b Opium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piumwet (verruiming sluitingsbevoegdheid); Brief van de minister van Justitie en Veiligheid (J&amp;V) ter aanbieding van het onderzoek naar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DCTERMS.issued">2021-09-07</meta:user-defined>
    <meta:user-defined meta:name="OVERHEIDop.dossiertitel">Wijziging van de Opiumwet (verruiming sluitingsbevoegdheid)</meta:user-defined>
    <meta:user-defined meta:name="OVERHEIDop.versieInformatie"/>
  </office:meta>
</office:document-meta>
</file>