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3-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63<text:tab/>Wijziging van de Opiumwet (verruiming sluitingsbevoegdheid)</text:h>
      <text:h text:style-name="ifm_p_font.bold_size.9.06pt_mt.18.8mm_indent.-58.5mm_ifm" text:outline-level="1">
         D<text:tab/>MOTIE VAN HET LID WEZEL C.S.</text:h>
      <text:p text:style-name="ifm_p_ifm">Voorgesteld 4 december 2018</text:p>
      <text:p text:style-name="ifm_p_mt.3.76mm_ifm">De Kamer,</text:p>
      <text:p text:style-name="ifm_p_mt.3.76mm_ifm">gehoord de beraadslagingen,</text:p>
      <text:p text:style-name="ifm_p_mt.3.76mm_ifm">constaterende, dat de aangenomen motie-Buitenweg/Van Nispen (TK 34 763, nr. 10) de Minister reeds heeft verzocht de Tweede Kamer driejaarlijks te informeren over de monitoring van het gebruik van de bestuursrechtelijke sluitingsbevoegdheid;</text:p>
      <text:p text:style-name="ifm_p_mt.3.76mm_ifm">constaterende dat het van belang is dat beide Kamers hier eerder over worden geïnformeerd dan drie jaar na ingang van het wetsvoorstel;</text:p>
      <text:p text:style-name="ifm_p_mt.3.76mm_ifm">verzoekt de regering onderzoek te doen naar de gegrondheid van besluiten tot sluiting van woningen en panden in de periode 2008 tot heden op grond van artikel 13b Opiumwet en beide Kamers zo snel mogelijk te informeren over de uitkomsten van het onderzoek,</text:p>
      <text:p text:style-name="ifm_p_mt.3.76mm_ifm">en gaat over tot de orde van de dag.</text:p>
      <text:p text:style-name="ifm_p_mt.3.76mm_ifm">Wezel</text:p>
      <text:p text:style-name="ifm_p_ifm">Koffeman</text:p>
      <text:p text:style-name="ifm_p_ifm">Van Leeuwen</text:p>
      <text:p text:style-name="ifm_p_ifm">Meijer</text:p>
      <text:p text:style-name="ifm_p_ifm">Ko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63, D<text:tab/><text:page-number text:select-page="current"/></text:p>
      </style:footer>
    </style:master-page>
    <style:master-page xmlns:sdu-fn="http://schema.sdu.nl/2011/07/functions" style:name="Landscape" style:page-layout-name="landscape-margin-text">
      <style:footer>
        <text:p text:style-name="footer">Eerste Kamer, vergaderjaar 2018-2019, 34 76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piumwet (verruiming sluitingsbevoegdheid); Motie van het lid Wezel c.s. over de gegrondheid van besluiten tot sluiting van woningen en panden</dc:title>
    <meta:user-defined meta:name="OVERHEIDop.ParlID/DC.identifier">kst-34763-D</meta:user-defined>
    <meta:user-defined meta:name="OVERHEIDop.ondernummer">D</meta:user-defined>
    <meta:user-defined meta:name="DCTERMS.W3CDTF/DCTERMS.available">2018-12-04</meta:user-defined>
    <meta:user-defined meta:name="OVERHEIDop.KamerstukTypen/DC.type">Motie</meta:user-defined>
    <meta:user-defined meta:name="OVERHEIDop.dossiernummer">34763</meta:user-defined>
    <meta:user-defined meta:name="OVERHEIDop.adviesRvS"/>
    <meta:user-defined meta:name="OVERHEIDop.documenttitel">Motie van het lid Wezel c.s. over de gegrondheid van besluiten tot sluiting van woningen en pand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piumwet (verruiming sluitingsbevoegdheid); Motie van het lid Wezel c.s. over de gegrondheid van besluiten tot sluiting van woningen en pan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DCTERMS.W3CDTF/DCTERMS.issued">2018-12-04</meta:user-defined>
    <meta:user-defined meta:name="OVERHEIDop.dossiertitel">Wijziging van de Opiumwet (verruiming sluitingsbevoegdheid)</meta:user-defined>
    <meta:user-defined meta:name="OVERHEIDop.indiener">Wezel</meta:user-defined>
    <meta:user-defined meta:name="OVERHEIDop.versieInformatie"/>
  </office:meta>
</office:document-meta>
</file>