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3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3<text:tab/>Wijziging van de Opiumwet (verruiming sluitingsbevoegdheid) </text:h>
      <text:h text:style-name="ifm_p_font.bold_size.9.06pt_mt.18.8mm_indent.-58.5mm_ifm" text:outline-level="1">Nr. 10
      <text:tab/>GEWIJZIGDE MOTIE VAN DE LEDEN BUITENWEG EN VAN NISPEN TER VERVANGING VAN DIE GEDRUKT ONDER NR. 8 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overwegende dat het met regelmaat voorkomt dat woninguitzettingen vanwege drugsdelicten achteraf onrechtmatig worden verklaard;</text:p>
      <text:p text:style-name="ifm_p_ifm">overwegende dat deze woninguitzettingen enorme consequenties voor betrokkenen hebben en als straf worden ervaren;</text:p>
      <text:p text:style-name="ifm_p_mt.3.76mm_ifm">verzoekt de regering om, het gebruik van de bestuurlijke sluitingsbevoegdheid te monitoren en uitspraken van de rechter hierover te analyseren, en de Kamer hierover driejaarlijks te informer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piumwet (verruiming sluitingsbevoegdheid) ; Motie (gewijzigd/nader); Gewijzigde motie van de leden Buitenweg en Van Nispen over monitoren van de bestuurlijke sluitingsbevoegdheid (t.v.v. 34763-8)</dc:title>
    <meta:user-defined meta:name="OVERHEIDop.ParlID/DC.identifier">kst-34763-10</meta:user-defined>
    <meta:user-defined meta:name="OVERHEIDop.ondernummer">10</meta:user-defined>
    <meta:user-defined meta:name="DCTERMS.W3CDTF/DCTERMS.available">2018-04-18</meta:user-defined>
    <meta:user-defined meta:name="OVERHEIDop.KamerstukTypen/DC.type">Motie</meta:user-defined>
    <meta:user-defined meta:name="OVERHEIDop.dossiernummer">34763</meta:user-defined>
    <meta:user-defined meta:name="OVERHEIDop.adviesRvS"/>
    <meta:user-defined meta:name="OVERHEIDop.documenttitel">Gewijzigde motie van de leden Buitenweg en Van Nispen over monitoren van de bestuurlijke sluitingsbevoegdheid (t.v.v. 34763-8)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7-2018</meta:user-defined>
    <meta:user-defined meta:name="OVERHEIDop.dossiertitel">Wijziging van de Opiumwet (verruiming sluitingsbevoegd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piumwet (verruiming sluitingsbevoegdheid) ; Motie (gewijzigd/nader); Gewijzigde motie van de leden Buitenweg en Van Nispen over monitoren van de bestuurlijke sluitingsbevoegdheid (t.v.v. 34763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versieInformatie"/>
  </office:meta>
</office:document-meta>
</file>