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3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63<text:tab/>Wijziging van de Opiumwet (verruiming sluitingsbevoegdheid) 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Opiumwet (verruiming sluitingsbevoegdhei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augustus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6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piumwet (verruiming sluitingsbevoegdheid) ; Koninklijke boodschap; Koninklijke boodschap</dc:title>
    <meta:user-defined meta:name="OVERHEIDop.ParlID/DC.identifier">kst-34763-1</meta:user-defined>
    <meta:user-defined meta:name="OVERHEIDop.ondernummer">1</meta:user-defined>
    <meta:user-defined meta:name="DCTERMS.W3CDTF/DCTERMS.available">2017-08-21</meta:user-defined>
    <meta:user-defined meta:name="OVERHEIDop.KamerstukTypen/DC.type">Koninklijke boodschap</meta:user-defined>
    <meta:user-defined meta:name="OVERHEIDop.dossiernummer">34763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Wijziging van de Opiumwet (verruiming sluitingsbevoegd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piumwet (verruiming sluitingsbevoegdheid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8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Recht | Bestuursrecht</meta:user-defined>
    <meta:user-defined meta:name="OVERHEIDop.versieInformatie"/>
  </office:meta>
</office:document-meta>
</file>