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76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2<text:tab/>Wijziging van de Wet opslag duurzame energie (in verband met de vaststelling van tarieven voor 2018)</text:h>
      <text:h text:style-name="ifm_p_font.bold_size.9.06pt_mt.18.8mm_indent.-58.5mm_ifm" text:outline-level="1">Nr. 8<text:tab/>AMENDEMENT VAN HET LID BECKERMAN TER VERVANGING VAN DAT GEDRUKT ONDER NR. 6<text:note text:id="ID-825293-d37e58" text:note-class="footnote"><text:note-citation text:label="1 ">1</text:note-citation><text:note-body><text:p text:style-name="ifm_p_font.normal_size.6.93pt_mt..5mm_indent.-0.1161in_mleft.0.1161in_ifm">Vervanging in verband met een wijziging in de toelichting.</text:p></text:note-body></text:note></text:h>
      <text:p text:style-name="ifm_p_ifm">Ontvangen 29 november 2017</text:p>
      <text:p text:style-name="ifm_p_mt.3.76mm_indent.0.13in_ifm">De ondergetekende stelt het volgende amendement voor:</text:p>
      <text:h text:style-name="ifm_p_mt.5.08mm_ifm" text:outline-level="2">I</text:h>
      <text:p text:style-name="ifm_p_mt.3.76mm_indent.0.13in_ifm">In artikel I wordt onderdeel A als volgt gewijzigd:</text:p>
      <text:p text:style-name="ifm_p_mt.3.76mm_indent.0.13in_ifm">1.<text:s/>In onderdeel a wordt «0,0285» vervangen door: 0,0114.</text:p>
      <text:p text:style-name="ifm_p_mt.3.76mm_indent.0.13in_ifm">2.<text:s/>In onderdeel b wordt «0,0106» vervangen door: 0,0257.</text:p>
      <text:p text:style-name="ifm_p_mt.3.76mm_indent.0.13in_ifm">3.<text:s/>In onderdeel c wordt «0,0039» vervangen door: 0,0094.</text:p>
      <text:p text:style-name="ifm_p_mt.3.76mm_indent.0.13in_ifm">4.<text:s/>In onderdeel d wordt «0,0021» vervangen door: 0,0050.</text:p>
      <text:p text:style-name="ifm_p_mt.3.76mm_indent.0.13in_ifm">5.<text:s/>In onderdeel f wordt «0,0046» vervangen door: 0,0018.</text:p>
      <text:p text:style-name="ifm_p_mt.3.76mm_indent.0.13in_ifm">6.<text:s/>In onderdeel g wordt «0,0040» vervangen door: 0,0097.</text:p>
      <text:p text:style-name="ifm_p_mt.3.76mm_indent.0.13in_ifm">7.<text:s/>In onderdeel h wordt «0,0039» vervangen door: 0,0094.</text:p>
      <text:p text:style-name="ifm_p_mt.3.76mm_indent.0.13in_ifm">8.<text:s/>In onderdeel i wordt «0,0021» vervangen door: 0,000434.</text:p>
      <text:h text:style-name="ifm_p_mt.5.08mm_ifm" text:outline-level="2">II</text:h>
      <text:p text:style-name="ifm_p_mt.3.76mm_indent.0.13in_ifm">In artikel I wordt onderdeel B als volgt gewijzigd:</text:p>
      <text:p text:style-name="ifm_p_mt.3.76mm_indent.0.13in_ifm">1.<text:s/>In onderdeel a wordt «0,0132» vervangen door: 0,0053.</text:p>
      <text:p text:style-name="ifm_p_mt.3.76mm_indent.0.13in_ifm">2.<text:s/>In onderdeel b wordt «0,0180» vervangen door: 0,0401.</text:p>
      <text:p text:style-name="ifm_p_mt.3.76mm_indent.0.13in_ifm">3.<text:s/>In onderdeel c wordt «0,0048» vervangen door: 0,0107.</text:p>
      <text:p text:style-name="ifm_p_mt.3.76mm_indent.0.13in_ifm">4.<text:s/>In onderdeel d wordt «0,000194» vervangen door: 0,000434.</text:p>
      <text:p text:style-name="ifm_p_mt.3.76mm_indent.0.13in_ifm">5.<text:s/>In onderdeel e wordt «0,000194» vervangen door: 0,000434</text:p>
      <text:h text:style-name="ifm_p_font.bold_mt.5.08mm_page.keep-with-next_ifm" text:outline-level="2">Toelichting</text:h>
      <text:p text:style-name="ifm_p_mt.4.23mm_indent.0.13in_ifm">In de huidige systematiek voor de opslag van duurzame energie zijn de lasten van deze opslag 50:50 verdeeld over huishoudens en bedrijven. Dit terwijl de grootste milieu- en klimaatschade door bedrijven wordt veroorzaakt. Huishoudens worden met de huidige systematiek dus onevenredig belast.</text:p>
      <text:p text:style-name="ifm_p_indent.0.13in_ifm">Dit amendement verdeelt de lasten volgens een 20:80 verdeling meer in lijn met de uitstoot van broeikasgassen die met energieverbruik gepaard gaat. Hiermee wordt recht gedaan aan het principe de vervuiler betaalt. Tegelijkertijd kan met deze prikkel tot energiebesparing en verduurzaming voor bedrijven en de industrie een CO<text:span text:style-name="ifm_span_font.subscript_ifm">2</text:span>-reductie worden verwacht.</text:p>
      <text:p text:style-name="ifm_p_indent.0.13in_ifm">Door voorgestelde verdeelsystematiek heeft het amendement geen budgettaire consequenties.</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62, nr. 8<text:tab/><text:page-number text:select-page="current"/></text:p>
      </style:footer>
    </style:master-page>
    <style:master-page xmlns:sdu-fn="http://schema.sdu.nl/2011/07/functions" style:name="Landscape" style:page-layout-name="landscape-margin-text">
      <style:footer>
        <text:p text:style-name="footer">Tweede Kamer, vergaderjaar 2017-2018, 34 76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slag duurzame energie (in verband met de vaststelling van tarieven voor 2018); Amendement; Amendement van het lid Beckerman ter vervanging van nr. 6 over het verdelen van de lasten over huishoudens en bedrijven volgens een 20:80-verdeling</dc:title>
    <meta:user-defined meta:name="OVERHEIDop.ParlID/DC.identifier">kst-34762-8</meta:user-defined>
    <meta:user-defined meta:name="OVERHEIDop.ondernummer">8</meta:user-defined>
    <meta:user-defined meta:name="DCTERMS.W3CDTF/DCTERMS.available">2017-12-01</meta:user-defined>
    <meta:user-defined meta:name="OVERHEIDop.KamerstukTypen/DC.type">Amendement</meta:user-defined>
    <meta:user-defined meta:name="OVERHEIDop.dossiernummer">34762</meta:user-defined>
    <meta:user-defined meta:name="OVERHEIDop.adviesRvS"/>
    <meta:user-defined meta:name="OVERHEIDop.documenttitel">Amendement van het lid Beckerman ter vervanging van nr. 6 over het verdelen van de lasten over huishoudens en bedrijven volgens een 20:80-verdeling</meta:user-defined>
    <meta:user-defined meta:name="OVERHEIDop.Parlementair/DC.type">Kamerstuk</meta:user-defined>
    <meta:user-defined meta:name="OVERHEIDop.indiener">S.M. Beckerman</meta:user-defined>
    <meta:user-defined meta:name="OVERHEIDop.vergaderjaar">2017-2018</meta:user-defined>
    <meta:user-defined meta:name="OVERHEIDop.dossiertitel">Wijziging van de Wet opslag duurzame energie (in verband met de vaststelling van tarieven voo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slag duurzame energie (in verband met de vaststelling van tarieven voor 2018); Amendement; Amendement van het lid Beckerman ter vervanging van nr. 6 over het verdelen van de lasten over huishoudens en bedrijven volgens een 20:80-verdeling</meta:user-defined>
    <meta:user-defined meta:name="OVERHEIDop.publicationName">Kamerstuk</meta:user-defined>
    <meta:user-defined meta:name="OVERHEID.Organisatietype/OVERHEID.organisationType">staten generaal</meta:user-defined>
    <meta:user-defined meta:name="DCTERMS.W3CDTF/DCTERMS.issued">2017-11-2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