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26
      <text:tab/>BRIEF VAN DE MINISTER VAN ECONOMISCHE ZAKEN EN KLIMAAT </text:h>
      <text:p text:style-name="ifm_p_mt.3.76mm_ifm">Aan de Voorzitter van de Tweede Kamer der Staten-Generaal</text:p>
      <text:p text:style-name="ifm_p_mt.3.76mm_ifm">Den Haag, 10 juli 2018</text:p>
      <text:p text:style-name="ifm_p_mt.3.76mm_ifm">Bijgaand treft u een rapport aan van PricewaterhouseCoopers-Advisory N.V. (PWC) onder de titel «Vergelijking van gas- en elektriciteitsprijzen 2017, Rapport voor het Ministerie van Economische Zaken en Klimaat»<text:note text:id="ID-850505-d36e68" text:note-class="footnote"><text:note-citation text:label="1 ">1</text:note-citation><text:note-body><text:p text:style-name="ifm_p_font.normal_size.6.93pt_mt..5mm_indent.-0.1161in_mleft.0.1161in_ifm">Raadpleegbaar via www.tweedekamer.nl</text:p></text:note-body></text:note>.</text:p>
      <text:p text:style-name="ifm_p_mt.3.76mm_ifm">Dit rapport is een actualisatie van een eerder onderzoek naar de grootverbruikersprijzen van Nederlandse afnemers van energie versus die van vergelijkbare afnemers in Duitsland, Frankrijk, en België. Met de aanbieding van dit rapport geef ik uitvoering aan de motie van de leden Yesilgöz-Zegerius (VVD) en Agnes Mulder (CDA) die verzoekt om het eerder verrichte onderzoek te herijken en de Tweede Kamer over de uitkomsten te informeren (Kamerstuk 34 762, nr. 12).</text:p>
      <text:p text:style-name="ifm_p_mt.3.76mm_ifm">Het kabinet zal de bevindingen in dit rapport nader in ogenschouw nemen bij de appreciatie van het voorstel voor hoofdlijnen van een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26<text:tab/><text:page-number text:select-page="current"/></text:p>
      </style:footer>
    </style:master-page>
    <style:master-page xmlns:sdu-fn="http://schema.sdu.nl/2011/07/functions" style:name="Landscape" style:page-layout-name="landscape-margin-text">
      <style:footer>
        <text:p text:style-name="footer">Tweede Kamer, vergaderjaar 2017-2018, 34 7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Brief regering; Actualisering grootverbruikersprijzen energie in Nederland vergeleken met andere landen</dc:title>
    <meta:user-defined meta:name="OVERHEIDop.ParlID/DC.identifier">kst-34762-26</meta:user-defined>
    <meta:user-defined meta:name="OVERHEIDop.ondernummer">26</meta:user-defined>
    <meta:user-defined meta:name="DCTERMS.W3CDTF/DCTERMS.available">2018-07-25</meta:user-defined>
    <meta:user-defined meta:name="OVERHEIDop.KamerstukTypen/DC.type">Brief</meta:user-defined>
    <meta:user-defined meta:name="OVERHEIDop.dossiernummer">34762</meta:user-defined>
    <meta:user-defined meta:name="OVERHEIDop.adviesRvS"/>
    <meta:user-defined meta:name="OVERHEIDop.documenttitel">Actualisering grootverbruikersprijzen energie in Nederland vergeleken met andere landen</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Brief regering; Actualisering grootverbruikersprijzen energie in Nederland vergeleken met andere landen</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