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20
      <text:tab/>MOTIE VAN HET LID BECKERMAN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constaterende dat energie een basisrecht is en dat daarom een heffingsvrije voet op de energiebelasting in het leven is geroepen;</text:p>
      <text:p text:style-name="ifm_p_mt.3.76mm_ifm">overwegende dat de heffingsvrije voet niet correspondeert met reëel energieverbruik en dat energiearmoede toeneemt;</text:p>
      <text:p text:style-name="ifm_p_mt.3.76mm_ifm">verzoekt de regering, te onderzoeken hoe de heffingsvrije voet op de energiebelasting voor huishoudens verhoogd kan worden en de resultaten aan de Kamer terug te koppelen nog voor Prinsjesda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Beckerman over het verhogen van de heffingsvrije voet op de energiebelasting</dc:title>
    <meta:user-defined meta:name="OVERHEIDop.ParlID/DC.identifier">kst-34762-20</meta:user-defined>
    <meta:user-defined meta:name="OVERHEIDop.ondernummer">20</meta:user-defined>
    <meta:user-defined meta:name="DCTERMS.W3CDTF/DCTERMS.available">2018-04-13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Beckerman over het verhogen van de heffingsvrije voet op de energiebelasting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Beckerman over het verhogen van de heffingsvrije voet op de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