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4<text:tab/>NADER RAPPORT<text:note text:id="ID-813185-d36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3 juli 2017, aangeboden aan de Koning door de Staatssecretaris van Infrastructuur en Milieu.</text:p>
      <text:p text:style-name="ifm_p_mt.3.76mm_ifm">Blijkens de mededeling van de Directeur van Uw kabinet van 24 april 2017, nr. 2017000701, machtigde Uwe Majesteit de Afdeling advisering van de Raad van State haar advies inzake het bovenvermelde voorstel van wet rechtstreeks aan mij te doen toekomen. Dit advies, gedateerd 24 mei 2017, nr. W14.17.0117/IV, bied ik U hierbij aan.</text:p>
      <text:p text:style-name="ifm_p_mt.3.76mm_ifm">Het voorstel geeft de Afdeling advisering van de Raad van State geen aanleiding tot het maken van inhoudelijke opmerkingen. De redactionele opmerkingen zijn overgenomen: artikel I is aangepast en de artikelsgewijze toelichting bij artikel V van het ontwerp is aangevuld.</text:p>
      <text:p text:style-name="ifm_p_mt.3.76mm_ifm">Van de gelegenheid is gebruik gemaakt om twee aanvullende wijzigingen aan te brengen. Allereerst worden foutieve wijzigingen in de Wet personenvervoer 2000 en de Spoorwegwet gecorrigeerd. Daarnaast wordt een omissie in de Wet pleziervaartuigen 2016 hersteld. Met deze wijziging wordt alsnog een grondslag voor de Minister in de wet opgenomen om de taal vast te stellen waarin de handleiding moet zijn opgesteld die bij het product (zoals een pleziervaartuig of een onderdeel daarvan) aanwezig moet zij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7, nr. 4<text:tab/><text:page-number text:select-page="current"/></text:p>
      </style:footer>
    </style:master-page>
    <style:master-page xmlns:sdu-fn="http://schema.sdu.nl/2011/07/functions" style:name="Landscape" style:page-layout-name="landscape-margin-text">
      <style:footer>
        <text:p text:style-name="footer">Tweede Kamer, vergaderjaar 2016-2017, 34 7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Nader rapport; Nader rapport</dc:title>
    <meta:user-defined meta:name="OVERHEIDop.ParlID/DC.identifier">kst-34757-4</meta:user-defined>
    <meta:user-defined meta:name="OVERHEIDop.ondernummer">4</meta:user-defined>
    <meta:user-defined meta:name="DCTERMS.W3CDTF/DCTERMS.available">2017-07-10</meta:user-defined>
    <meta:user-defined meta:name="OVERHEIDop.KamerstukTypen/DC.type">Overig</meta:user-defined>
    <meta:user-defined meta:name="OVERHEIDop.dossiernummer">34757</meta:user-defined>
    <meta:user-defined meta:name="OVERHEIDop.documenttitel">Nader rappo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Nader rapport; Nader rappor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