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4<text:tab/>EU-voorstellen inzake interoperabiliteit COM (2017) 344 en 352</text:h>
      <text:h text:style-name="ifm_p_font.bold_size.9.06pt_mt.18.8mm_indent.-58.5mm_ifm" text:outline-level="1">Nr. 2
      <text:tab/>BRIEF VAN DE MINISTER VAN VEILIGHEID EN JUSTITIE</text:h>
      <text:p text:style-name="ifm_p_mt.3.76mm_ifm">Aan de Voorzitter van de Tweede Kamer der Staten-Generaal</text:p>
      <text:p text:style-name="ifm_p_mt.3.76mm_ifm">Den Haag, 22 augustus 2017</text:p>
      <text:p text:style-name="ifm_p_mt.3.76mm_ifm">Hierbij deel ik u mede dat de schriftelijke vragen en opmerkingen van de Vaste Kamercommissie Veiligheid en Justitie aan de Minister van Justitie over het EU-voorstel Europees strafregister voor derdelanders en het EU-voorstel uitbreiding mandaat eu-LISA niet binnen de gebruikelijke termijn kunnen worden beantwoord.</text:p>
      <text:p text:style-name="ifm_p_mt.3.76mm_ifm">De beantwoording van deze vragen en opmerkingen zal in de eerste week van september naar de Kamer worden gezonden samen met de BNC fiches: Verordening Agentschap eu-LISA en de Verordening ECRIS derdelanders (ECRIS TCN). Met betrekking tot genoemde fiches heb ik u eerder bij brief d.d. 19 juli om uitstel van indiening verzocht.</text:p>
      <text:p text:style-name="ifm_p_mt.3.76mm_ifm">Reden voor het uitstel van de beantwoording door de VKC gestelde vragen en opmerkingen is de onderlinge samenhang van deze vragen en opmerkingen met de inhoud van de BNC fiches met betrekking tot de Verordening Agentschap eu-LISA en de Verordening ECRIS derdelanders (ECRIS TC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4, nr. 2<text:tab/><text:page-number text:select-page="current"/></text:p>
      </style:footer>
    </style:master-page>
    <style:master-page xmlns:sdu-fn="http://schema.sdu.nl/2011/07/functions" style:name="Landscape" style:page-layout-name="landscape-margin-text">
      <style:footer>
        <text:p text:style-name="footer">Tweede Kamer, vergaderjaar 2016-2017, 34 7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interoperabiliteit COM (2017) 344 en 352; Brief regering; Uitstel beantwoording vragen commissie over het EU-voorstel Europees strafregister voor derdelanders en het EU-voorstel uitbreiding mandaat eu-LISA</dc:title>
    <meta:user-defined meta:name="OVERHEIDop.ParlID/DC.identifier">kst-34754-2</meta:user-defined>
    <meta:user-defined meta:name="OVERHEIDop.ondernummer">2</meta:user-defined>
    <meta:user-defined meta:name="DCTERMS.W3CDTF/DCTERMS.available">2017-09-14</meta:user-defined>
    <meta:user-defined meta:name="OVERHEIDop.KamerstukTypen/DC.type">Brief</meta:user-defined>
    <meta:user-defined meta:name="OVERHEIDop.dossiernummer">34754</meta:user-defined>
    <meta:user-defined meta:name="OVERHEIDop.documenttitel">Uitstel beantwoording vragen commissie over het EU-voorstel Europees strafregister voor derdelanders en het EU-voorstel uitbreiding mandaat eu-LISA</meta:user-defined>
    <meta:user-defined meta:name="OVERHEIDop.Parlementair/DC.type">Kamerstuk</meta:user-defined>
    <meta:user-defined meta:name="OVERHEIDop.indiener">S.A. Blok</meta:user-defined>
    <meta:user-defined meta:name="OVERHEIDop.vergaderjaar">2016-2017</meta:user-defined>
    <meta:user-defined meta:name="OVERHEIDop.dossiertitel">EU-voorstellen inzake interoperabiliteit COM (2017) 344 en 35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interoperabiliteit COM (2017) 344 en 352; Brief regering; Uitstel beantwoording vragen commissie over het EU-voorstel Europees strafregister voor derdelanders en het EU-voorstel uitbreiding mandaat eu-LISA</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