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8<text:tab/>Opvolging van de Griffier</text:h>
      <text:h text:style-name="ifm_p_font.bold_size.9.06pt_mt.18.8mm_indent.-58.5mm_ifm" text:outline-level="1">Nr. 3<text:tab/>BRIEF VAN HET PRESIDIUM</text:h>
      <text:p text:style-name="ifm_p_mt.3.76mm_ifm">Aan de leden</text:p>
      <text:p text:style-name="ifm_p_mt.3.76mm_ifm">Den Haag, 23 mei 2018</text:p>
      <text:p text:style-name="ifm_p_mt.3.76mm_ifm">Ter voorziening in de vacature van de functie van Griffier die met ingang van 1 augustus 2017 is ontstaan, zijn zowel interne als externe belangstellenden uitgenodigd te solliciteren. De door het presidium ingestelde selectiecommissie<text:note text:id="ID-842543-d36e70" text:note-class="footnote"><text:note-citation text:label="1 ">1</text:note-citation><text:note-body><text:p text:style-name="ifm_p_font.normal_size.6.93pt_mt..5mm_indent.-0.1161in_mleft.0.1161in_ifm">De selectiecommissie bestond uit mevrouw K. Arib, mevrouw O. Tellegen, de heer M. Bosma, mevrouw L. Voortman (allen namens het presidium), en de heer J.W. Duijzer, mevrouw L. Kipp en mevrouw J. Wolff (allen namens de ambtelijke organisatie).</text:p></text:note-body></text:note> heeft acht externe kandidaten voor één of meer gesprekken uitgenodigd. De commissie heeft één kandidaat aan het presidium voorgedragen, waarmee ook Presidiumleden die geen zitting hadden in de selectiecommissie kennis hebben gemaakt<text:note text:id="ID-842543-d36e78" text:note-class="footnote"><text:note-citation text:label="2 ">2</text:note-citation><text:note-body><text:p text:style-name="ifm_p_font.normal_size.6.93pt_mt..5mm_indent.-0.1161in_mleft.0.1161in_ifm">De sollicitatiebrief en het curriculum vitae van betrokkene liggen ter vertrouwelijke inzage, alleen voor de leden, bij het Centraal Informatiepunt Tweede Kamer.</text:p></text:note-body></text:note>. Ook heeft de selectiecommissie advies ingewonnen van de Ondernemingsraad en een vertegenwoordiging van de ambtelijke diensthoofden.</text:p>
      <text:p text:style-name="ifm_p_ifm">Het presidium draagt thans ter vervulling van de vacature van Griffier per 11 juni 2018 voor:</text:p>
      <text:p text:style-name="ifm_p_mt.3.76mm_ifm">Mevrouw Simone Margreet Roos.</text:p>
      <text:p text:style-name="ifm_p_mt.3.76mm_ifm">Het presidium stelt voor deze aanstelling te laten gelden voor een periode van zes jaren, derhalve tot aan 11 juni 2024, met de mogelijkheid van herbenoeming. Over een voorstel tot herbenoeming zal de Kamer uiterlijk op 11 juni 2023 besluiten.</text:p>
      <text:p text:style-name="ifm_p_mt.3.76mm_ifm">De Voorzitter zal de Kamer voorstellen over de benoeming te besluiten zo mogelijk in de vergadering van 29 mei 2018.</text:p>
      <text:p text:style-name="ifm_p_mt.5.08mm_ifm">De Voorzitter van de Tweede Kamer der Staten-Generaal,<text:line-break/>K.<text:s/>Arib</text:p>
      <text:p text:style-name="ifm_p_mt.3.76mm_ifm">De waarnemend Griffier van de Tweede Kamer der Staten-Generaal,<text:line-break/>F.M.H.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8, nr. 3<text:tab/><text:page-number text:select-page="current"/></text:p>
      </style:footer>
    </style:master-page>
    <style:master-page xmlns:sdu-fn="http://schema.sdu.nl/2011/07/functions" style:name="Landscape" style:page-layout-name="landscape-margin-text">
      <style:footer>
        <text:p text:style-name="footer">Tweede Kamer, vergaderjaar 2017-2018, 34 7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volging van de Griffier; Brief Presidium; Brief van het Presidium over een voordracht ter vervulling van de vacature van Griffier</dc:title>
    <meta:user-defined meta:name="OVERHEIDop.ParlID/DC.identifier">kst-34748-3</meta:user-defined>
    <meta:user-defined meta:name="OVERHEIDop.ondernummer">3</meta:user-defined>
    <meta:user-defined meta:name="DCTERMS.W3CDTF/DCTERMS.available">2018-05-23</meta:user-defined>
    <meta:user-defined meta:name="OVERHEIDop.KamerstukTypen/DC.type">Brief</meta:user-defined>
    <meta:user-defined meta:name="OVERHEIDop.dossiernummer">34748</meta:user-defined>
    <meta:user-defined meta:name="OVERHEIDop.adviesRvS"/>
    <meta:user-defined meta:name="OVERHEIDop.documenttitel">Brief van het Presidium over een voordracht ter vervulling van de vacature van Griffier</meta:user-defined>
    <meta:user-defined meta:name="OVERHEIDop.Parlementair/DC.type">Kamerstuk</meta:user-defined>
    <meta:user-defined meta:name="OVERHEIDop.indiener">F.M.H. van Dijk</meta:user-defined>
    <meta:user-defined meta:name="OVERHEIDop.indiener">K. Arib</meta:user-defined>
    <meta:user-defined meta:name="OVERHEIDop.vergaderjaar">2017-2018</meta:user-defined>
    <meta:user-defined meta:name="OVERHEIDop.dossiertitel">Opvolging van de Griff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volging van de Griffier; Brief Presidium; Brief van het Presidium over een voordracht ter vervulling van de vacature van Griffier</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