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8<text:tab/>Opvolging van de Griffier</text:h>
      <text:h text:style-name="ifm_p_font.bold_size.9.06pt_mt.18.8mm_indent.-58.5mm_ifm" text:outline-level="1">Nr. 1<text:tab/>BRIEF VAN HET PRESIDIUM</text:h>
      <text:p text:style-name="ifm_p_mt.3.76mm_ifm">Aan de leden</text:p>
      <text:p text:style-name="ifm_p_mt.3.76mm_ifm">Den Haag, 29 juni 2017</text:p>
      <text:p text:style-name="ifm_p_mt.3.76mm_ifm">Bijgaand treft u aan het verzoek van de Griffier om haar per 1 augustus 2017 ontslag te verlenen.</text:p>
      <text:p text:style-name="ifm_p_mt.3.76mm_ifm">Ik stel u voor dit verzoek in te willigen en mevrouw mr. R.G.K. Voss eervol ontslag te verlenen op grond van artikel 124 van het Ambtenarenreglement Staten-Generaal.</text:p>
      <text:p text:style-name="ifm_p_ifm">Dit uiteraard onder dankzegging voor de diensten die zij de Kamer en haar leden heeft verleend.</text:p>
      <text:p text:style-name="ifm_p_mt.3.76mm_ifm">Gelet op artikel 61 van de Grondwet in samenhang met artikel 13, eerste lid, van het Reglement van Orde van de Tweede Kamer der Staten-Generaal benoemt en ontslaat de Kamer de Griffier. Indien de Kamer het ontslagverzoek inwilligt, zal ik namens de Kamer het ontslagbesluit tekenen.</text:p>
      <text:p text:style-name="ifm_p_mt.5.08mm_ifm">De Voorzitter van de Tweede Kamer der Staten-Generaal,<text:line-break/>K.<text:s/>Arib</text:p>
      <text:h text:style-name="ifm_p_font.bold_mt.5.08mm_page.break-before_indent.-58.5mm_ifm" text:outline-level="2"><text:tab/>Bijlage</text:h>
      <text:p text:style-name="ifm_p_mt.4.23mm_ifm">Aan de Voorzitter</text:p>
      <text:p text:style-name="ifm_p_mt.3.76mm_ifm">Den Haag, 7 juni 2017</text:p>
      <text:p text:style-name="ifm_p_mt.3.76mm_ifm">Hierbij vraag ik uw aandacht voor het volgende.</text:p>
      <text:p text:style-name="ifm_p_mt.3.76mm_ifm">Vanaf 1 juli 2015 ben ik werkzaam in de Tweede Kamer, eerst als opvolgend Griffier en met ingang van 1 september 2015 als Griffier. In de afgelopen twee jaar heb ik samen met u en de leden van het presidium met veel inzet gewerkt aan het verandertraject van de ambtelijke organisatie. Mede dankzij de loyaliteit en betrokkenheid van alle medewerkers is de basis gelegd voor de gewenste verandering naar een meer zakelijke en professionele Kamerorganisatie.</text:p>
      <text:p text:style-name="ifm_p_mt.3.76mm_ifm">Het werk is nog niet klaar, maar het bloed kruipt waar het niet gaan kan en ik heb besloten terug te keren naar waar mijn hart ligt: het onderwijs. Vandaag, 7 juni 2017, word ik voorgedragen aan de gemeenteraad van Rotterdam om te worden benoemd in het College van Bestuur van het openbaar onderwijs in Rotterdam. Zodra de gemeenteraad met deze voordracht heeft ingestemd, naar verwachting is dat op 22 juni 2017, verzoek ik u te bewerkstelligen dat de Kamer mij per 1 augustus 2017 ontslag verleent.</text:p>
      <text:p text:style-name="ifm_p_mt.3.76mm_ifm">Het was een voorrecht om de functie van Griffier van de Tweede Kamer te mogen uitoefenen en een bijdrage te kunnen leveren aan deze bijzondere en unieke organisatie.</text:p>
      <text:p text:style-name="ifm_p_ifm">De Griffier van de Tweede Kamer der Staten-Generaal,<text:line-break/>R.G.K.<text:s/>Vo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8, nr. 1<text:tab/><text:page-number text:select-page="current"/></text:p>
      </style:footer>
    </style:master-page>
    <style:master-page xmlns:sdu-fn="http://schema.sdu.nl/2011/07/functions" style:name="Landscape" style:page-layout-name="landscape-margin-text">
      <style:footer>
        <text:p text:style-name="footer">Tweede Kamer, vergaderjaar 2016-2017, 34 7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volging van de Griffier; Brief Presidium; Brief van het Presidium over het ontslagverzoek van de Griffier van de Tweede Kamer</dc:title>
    <meta:user-defined meta:name="OVERHEIDop.ParlID/DC.identifier">kst-34748-1</meta:user-defined>
    <meta:user-defined meta:name="OVERHEIDop.ondernummer">1</meta:user-defined>
    <meta:user-defined meta:name="DCTERMS.W3CDTF/DCTERMS.available">2017-06-29</meta:user-defined>
    <meta:user-defined meta:name="OVERHEIDop.KamerstukTypen/DC.type">Brief</meta:user-defined>
    <meta:user-defined meta:name="OVERHEIDop.dossiernummer">34748</meta:user-defined>
    <meta:user-defined meta:name="OVERHEIDop.documenttitel">Brief van het Presidium over het ontslagverzoek van de Griffier van de Tweede Kamer</meta:user-defined>
    <meta:user-defined meta:name="OVERHEIDop.Parlementair/DC.type">Kamerstuk</meta:user-defined>
    <meta:user-defined meta:name="OVERHEIDop.indiener">K. Arib</meta:user-defined>
    <meta:user-defined meta:name="OVERHEIDop.vergaderjaar">2016-2017</meta:user-defined>
    <meta:user-defined meta:name="OVERHEIDop.dossiertitel">Opvolging van de Griff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volging van de Griffier; Brief Presidium; Brief van het Presidium over het ontslagverzoek van de Griffier van de Tweede Kamer</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