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7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47<text:tab/>Voorstel van wet van de leden De Graaf, Fritsma en Wilders houdende een regeling inzake administratieve detenti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’s-Gravenhage, 27 juni 2017</text:p>
      <text:p text:style-name="ifm_p_mt.3.76mm_ifm">Hierbij doen wij u overeenkomstig het bepaalde in artikel 114 van het Reglement van Orde een voorstel van wet toekomen houdende een regeling inzake administratieve detentie (Wet administratieve detentie).</text:p>
      <text:p text:style-name="ifm_p_mt.3.76mm_ifm">De memorie van toelichting, die het wetsvoorstel vergezelt, bevat de gronden waarop het rust.</text:p>
      <text:p text:style-name="ifm_p_mt.3.76mm_ifm">Wij verzoeken u, het wetsvoorstel en de memorie van toelichting, gelet op de urgentie, voor een spoedadvies aan de Afdeling Advisering van de Raad van State te sturen.</text:p>
      <text:p text:style-name="ifm_p_mt.3.76mm_ifm">De Graaf</text:p>
      <text:p text:style-name="ifm_p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De Graaf, Fritsma en Wilders houdende een regeling inzake administratieve detentie (Wet administratieve detentie); Geleidende brief; Geleidende brief</dc:title>
    <meta:user-defined meta:name="OVERHEIDop.ParlID/DC.identifier">kst-34747-1</meta:user-defined>
    <meta:user-defined meta:name="OVERHEIDop.ondernummer">1</meta:user-defined>
    <meta:user-defined meta:name="DCTERMS.W3CDTF/DCTERMS.available">2017-06-28</meta:user-defined>
    <meta:user-defined meta:name="OVERHEIDop.KamerstukTypen/DC.type">Brief</meta:user-defined>
    <meta:user-defined meta:name="OVERHEIDop.dossiernummer">34747</meta:user-defined>
    <meta:user-defined meta:name="OVERHEIDop.documenttitel">Geleidende brief</meta:user-defined>
    <meta:user-defined meta:name="OVERHEIDop.Parlementair/DC.type">Kamerstuk</meta:user-defined>
    <meta:user-defined meta:name="OVERHEIDop.indiener">S.R. Fritsma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OVERHEIDop.dossiertitel">Voorstel van wet van de leden De Graaf, Fritsma en Wilders houdende een regeling inzake administratieve detentie (Wet administratieve deten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De Graaf, Fritsma en Wilders houdende een regeling inzake administratieve detentie (Wet administratieve detentie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