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14<text:tab/>BRIEF VAN DE MINISTER VAN JUSTITIE EN VEILIGHEID</text:h>
      <text:p text:style-name="ifm_p_mt.3.76mm_ifm">Aan de Voorzitter van de Tweede Kamer der Staten-Generaal</text:p>
      <text:p text:style-name="ifm_p_mt.3.76mm_ifm">Den Haag, 11 december 2019</text:p>
      <text:p text:style-name="ifm_p_mt.3.76mm_ifm">Met deze brief informeer ik uw Kamer over de uitwerking van de motie van het lid Verhoeven c.s.<text:note text:id="ID-915850-d36e83" text:note-class="footnote"><text:note-citation text:label="1 ">1</text:note-citation><text:note-body><text:p text:style-name="ifm_p_font.normal_size.6.93pt_mt..5mm_indent.-0.1161in_mleft.0.1161in_ifm">Kamerstuk 34 746, nr. 9.</text:p></text:note-body></text:note></text:p>
      <text:p text:style-name="ifm_p_mt.3.76mm_ifm">Tijdens de behandeling van het wetsvoorstel Versterking strafrechtelijke aanpak terrorisme is de motie Verhoeven c.s. aangenomen waarin de regering, met het oog op de nieuwe wettelijke mogelijkheid om zonder ernstige bezwaren de voorlopige hechtenis te kunnen verlengen in geval van verdenking van een aantal ernstige terroristische misdrijven, wordt verzocht het gebruik van deze maatregel kritisch te volgen en uw Kamer hierover jaarlijks te informeren.</text:p>
      <text:p text:style-name="ifm_p_mt.3.76mm_ifm">Vóór inwerkingtreding van de Wet versterking strafrechtelijke aanpak terrorisme was het op grond van artikel 67, vierde lid, van het Wetboek van Strafvordering reeds mogelijk om een verdachte van een terroristisch misdrijf na inverzekeringstelling, in bewaring te stellen voor de duur van 14 dagen zonder dat er reeds sprake hoefde te zijn van ernstige bezwaren tegen die verdachte. Deze bredere mogelijkheid om een verdachte van een terroristisch misdrijf in bewaring te kunnen stellen was al eerder gecreëerd door de Wet verruiming mogelijkheden opsporing en vervolging terroristische misdrijven (in werking getreden op 1 februari 2007).</text:p>
      <text:p text:style-name="ifm_p_mt.3.76mm_ifm">Door de inwerkingtreding van de Wet versterking strafrechtelijke aanpak terrorisme op 16 oktober 2018 bestaat bij een verdenking van een aantal specifiek in de wet genoemde ernstige terroristische misdrijven de mogelijkheid dat de rechtbank de voorlopige hechtenis ook na de periode van bewaring kan verlengen tot in de fase van de gevangenhouding, zonder dat reeds ernstige bezwaren zijn vereist. De gevangenhouding kan in dat geval steeds voor maximaal 10 dagen worden bevolen, met een maximum van in totaal 30 dagen.</text:p>
      <text:p text:style-name="ifm_p_ifm">Het Openbaar Ministerie (OM) heeft in de periode vanaf de inwerkingtreding van de wet tot en met oktober 2019 nog geen gebruik gemaakt van deze mogelijkheid.</text:p>
      <text:p text:style-name="ifm_p_mt.3.76mm_ifm">Bij de behandeling van het wetsvoorstel Versterking strafrechtelijke aanpak terrorisme in de Eerste Kamer heb ik toegezegd dat ik ook de Eerste Kamer jaarlijks zal informeren over de toepassing van deze wettelijke mogelijkheid.<text:note text:id="ID-915850-d36e105" text:note-class="footnote"><text:note-citation text:label="2 ">2</text:note-citation><text:note-body><text:p text:style-name="ifm_p_font.normal_size.6.93pt_mt..5mm_indent.-0.1161in_mleft.0.1161in_ifm">Handelingen I 2017/18, nr. 39, item 10, p. 14–15.</text:p></text:note-body></text:note> Ik heb de Eerste Kamer per aparte brief gelijkluidend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46, nr. 14<text:tab/><text:page-number text:select-page="current"/></text:p>
      </style:footer>
    </style:master-page>
    <style:master-page xmlns:sdu-fn="http://schema.sdu.nl/2011/07/functions" style:name="Landscape" style:page-layout-name="landscape-margin-text">
      <style:footer>
        <text:p text:style-name="footer">Tweede Kamer, vergaderjaar 2019-2020, 34 74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Brief regering; Uitwerking van de motie van het lid Verhoeven c.s. over voorlopige hechtenis zonder ernstige bezwaren</dc:title>
    <meta:user-defined meta:name="OVERHEIDop.ParlID/DC.identifier">kst-34746-14</meta:user-defined>
    <meta:user-defined meta:name="OVERHEIDop.ondernummer">14</meta:user-defined>
    <meta:user-defined meta:name="DCTERMS.W3CDTF/DCTERMS.available">2019-12-16</meta:user-defined>
    <meta:user-defined meta:name="OVERHEIDop.KamerstukTypen/DC.type">Brief</meta:user-defined>
    <meta:user-defined meta:name="OVERHEIDop.dossiernummer">34746</meta:user-defined>
    <meta:user-defined meta:name="OVERHEIDop.documenttitel">Uitwerking van de motie van het lid Verhoeven c.s. over voorlopige hechtenis zonder ernstige bezwar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Brief regering; Uitwerking van de motie van het lid Verhoeven c.s. over voorlopige hechtenis zonder ernstige bezwar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