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12
      <text:tab/>GEWIJZIGD AMENDEMENT VAN DE LEDEN BUITENWEG EN VERHOEVEN TER VERVANGING VAN DAT GEDRUKT ONDER NR. 8</text:h>
      <text:p text:style-name="ifm_p_ifm">Ontvangen 15 februari 2018</text:p>
      <text:p text:style-name="ifm_p_mt.3.76mm_indent.0.13in_ifm">De ondergetekenden stellen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een evaluatiebepaling in het wetsvoorstel wordt opgenomen. De Minister zendt binnen vijf jaar na inwerkingtreding van de wet aan de Staten-Generaal een verslag over de doeltreffendheid en de effecten van deze wet in de praktijk.</text:p>
      <text:p text:style-name="ifm_p_mt.5.08mm_ifm"><text:line-break/>Buitenweg<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12<text:tab/><text:page-number text:select-page="current"/></text:p>
      </style:footer>
    </style:master-page>
    <style:master-page xmlns:sdu-fn="http://schema.sdu.nl/2011/07/functions" style:name="Landscape" style:page-layout-name="landscape-margin-text">
      <style:footer>
        <text:p text:style-name="footer">Tweede Kamer, vergaderjaar 2017-2018, 34 74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Amendement; Gewijzigd amendement van de leden Buitenweg en Verhoeven ter vervanging van nr. 8 over een evaluatie binnen vijf jaar</dc:title>
    <meta:user-defined meta:name="OVERHEIDop.ParlID/DC.identifier">kst-34746-12</meta:user-defined>
    <meta:user-defined meta:name="OVERHEIDop.ondernummer">12</meta:user-defined>
    <meta:user-defined meta:name="DCTERMS.W3CDTF/DCTERMS.available">2018-02-19</meta:user-defined>
    <meta:user-defined meta:name="OVERHEIDop.KamerstukTypen/DC.type">Amendement</meta:user-defined>
    <meta:user-defined meta:name="OVERHEIDop.dossiernummer">34746</meta:user-defined>
    <meta:user-defined meta:name="OVERHEIDop.adviesRvS"/>
    <meta:user-defined meta:name="OVERHEIDop.documenttitel">Gewijzigd amendement van de leden Buitenweg en Verhoeven ter vervanging van nr. 8 over een evaluatie binnen vijf jaar</meta:user-defined>
    <meta:user-defined meta:name="OVERHEIDop.Parlementair/DC.type">Kamerstuk</meta:user-defined>
    <meta:user-defined meta:name="OVERHEIDop.indiener">K. Verhoeven</meta:user-defined>
    <meta:user-defined meta:name="OVERHEIDop.indiener">K.M. Buitenweg</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Amendement; Gewijzigd amendement van de leden Buitenweg en Verhoeven ter vervanging van nr. 8 over een evaluatie binnen vijf jaar</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