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6<text:tab/>BRIEF VAN DE STAATSSECRETARIS VAN ECONOMISCHE ZAKEN EN KLIMAAT</text:h>
      <text:p text:style-name="ifm_p_mt.3.76mm_ifm">Aan de Voorzitter van de Tweede Kamer der Staten-Generaal</text:p>
      <text:p text:style-name="ifm_p_mt.3.76mm_ifm">Den Haag, 12 februari 2018</text:p>
      <text:p text:style-name="ifm_p_mt.3.76mm_ifm">Hierbij bied ik uw Kamer de nota naar aanleiding van het verslag over het wetsvoorstel houdende wijziging van de Wet informatie-uitwisseling ondergrondse netten (evaluatie WION en regeling bevoegde rechter) aan (Kamerstuk 34 745, nr. 7). De nota naar aanleiding van het verslag gaat vergezeld van een nota van wijziging (Kamerstuk 34 745, nr. 8).</text:p>
      <text:p text:style-name="ifm_p_mt.3.76mm_ifm">Tevens wil ik u hierbij informeren dat op 25 januari de Europese Commissie heeft besloten Nederland voor het Hof van Justitie van de EU te dagen voor de vertraging die is opgelopen bij het omzetten van de richtlijn betreffende de verlaging van de kosten voor breedband (Richtlijn 2014/61/EU). Deze richtlijn wordt geïmplementeerd in het wetsvoorstel informatie-uitwisseling bovengrondse en ondergrondse netten en netwerken (WIBON) (Kamerstuk 34 739). Dit wetsvoorstel is thans aanhangig bij de Eerste Kamer.</text:p>
      <text:p text:style-name="ifm_p_ifm">Uiterlijk 1 januari 2016 had de richtlijn in nationale wetgeving moeten zijn omgezet. De inbreukprocedure tegen Nederland is in maart 2016 ingeleid en het met redenen omklede advies in het kader daarvan is in september 2016 uitgebracht. De Commissie vraagt het Hof nu Nederland een dwangsom van ruim € 87.000 op te leggen. Blijft de omzetting onvolledig en bevestigt het Hof het standpunt van de Commissie, dan moet de dwangsom worden betaald vanaf de datum van de uitspraak, of een door het Hof vastgestelde latere datum, tot de omzetting is voltooid. De verwachting is dat de implementatie is voltooid voordat het Hof uitspraak heeft geda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5, nr. 6<text:tab/><text:page-number text:select-page="current"/></text:p>
      </style:footer>
    </style:master-page>
    <style:master-page xmlns:sdu-fn="http://schema.sdu.nl/2011/07/functions" style:name="Landscape" style:page-layout-name="landscape-margin-text">
      <style:footer>
        <text:p text:style-name="footer">Tweede Kamer, vergaderjaar 2017-2018, 34 7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Brief regering; Nadere informatie bij nota naar aanleiding van het verslag inzake evaluatie WION en regeling bevoegde rechter</dc:title>
    <meta:user-defined meta:name="OVERHEIDop.ParlID/DC.identifier">kst-34745-6</meta:user-defined>
    <meta:user-defined meta:name="OVERHEIDop.ondernummer">6</meta:user-defined>
    <meta:user-defined meta:name="DCTERMS.W3CDTF/DCTERMS.available">2018-02-13</meta:user-defined>
    <meta:user-defined meta:name="OVERHEIDop.KamerstukTypen/DC.type">Brief</meta:user-defined>
    <meta:user-defined meta:name="OVERHEIDop.dossiernummer">34745</meta:user-defined>
    <meta:user-defined meta:name="OVERHEIDop.adviesRvS"/>
    <meta:user-defined meta:name="OVERHEIDop.documenttitel">Nadere informatie bij nota naar aanleiding van het verslag inzake evaluatie WION en regeling bevoegde rechter</meta:user-defined>
    <meta:user-defined meta:name="OVERHEIDop.Parlementair/DC.type">Kamerstuk</meta:user-defined>
    <meta:user-defined meta:name="OVERHEIDop.indiener">M.C.G. Keijzer</meta:user-defined>
    <meta:user-defined meta:name="OVERHEIDop.vergaderjaar">2017-2018</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Brief regering; Nadere informatie bij nota naar aanleiding van het verslag inzake evaluatie WION en regeling bevoegde rechter</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