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4<text:tab/>NADER RAPPORT<text:note text:id="ID-8116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6 juni 2017, aangeboden aan de Koning door de Minister van Economische Zaken.</text:p>
      <text:p text:style-name="ifm_p_mt.3.76mm_ifm">Blijkens de mededeling van de Directeur van Uw kabinet van 1 maart 2017, no. 2017000349, machtigde Uwe Majesteit de Afdeling advisering van de Raad van State haar advies inzake het bovenvermelde voorstel van wet rechtstreeks aan mij te doen toekomen. Dit advies, gedateerd 12 april 2017, No. W15.17.0054/IV, bied ik U hierbij aan.</text:p>
      <text:p text:style-name="ifm_p_mt.3.76mm_ifm">Het voorstel geeft de Afdeling advisering van de Raad van State geen aanleiding tot het maken van inhoudelijke opmerkingen.</text:p>
      <text:p text:style-name="ifm_p_mt.3.76mm_ifm">1.</text:p>
      <text:p text:style-name="ifm_p_ifm">De redactionele kanttekeningen in de bijlage van het advies van de Afdeling zijn verwerkt.</text:p>
      <text:p text:style-name="ifm_p_mt.3.76mm_ifm">2.</text:p>
      <text:p text:style-name="ifm_p_ifm">Van de gelegenheid is gebruik gemaakt het voorstel van wet en de memorie van toelichting op een aantal punten aan te passen in verband met de samenloop tussen dit voorstel en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Kamerstukken 34 739). Dit betreft de volgende punten:</text:p>
      <text:p text:style-name="ifm_p_indent.-7mm_mleft.7mm_ifm">a.<text:tab/>de schrapping van de eerder in artikel I, onderdeel A, van het wetsvoorstel opgenomen wijziging van artikel 1, eerste lid, onderdeel q, van de Wet informatie-uitwisseling ondergrondse netten (hierna: WION);</text:p>
      <text:p text:style-name="ifm_p_indent.-7mm_mleft.7mm_ifm">b.<text:tab/>het opnieuw redigeren van artikel 44 van de WION naar aanleiding van hetgeen de Afdeling in haar advies van 7 april 2017, no.2017000175, over het bovengenoemde voorstel heeft opgemerkt met betrekking tot het met dit artikel corresponderende artikel 35 van het bovengenoemde voorstel;</text:p>
      <text:p text:style-name="ifm_p_indent.-7mm_mleft.7mm_ifm">c.<text:tab/>de toevoeging van een onderdeel T aan artikel I van het wetsvoorstel, dat voorziet in periodieke evaluatie van de wet met het oog op het voorkomen van graafschade in de praktijk;</text:p>
      <text:p text:style-name="ifm_p_indent.-7mm_mleft.7mm_ifm">d.<text:tab/>de aanvulling van het wetsvoorstel met een artikel waarin de samenloop wordt geregeld tussen dit voorstel en het bovengenoemde voorstel.</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5, nr. 4<text:tab/><text:page-number text:select-page="current"/></text:p>
      </style:footer>
    </style:master-page>
    <style:master-page xmlns:sdu-fn="http://schema.sdu.nl/2011/07/functions" style:name="Landscape" style:page-layout-name="landscape-margin-text">
      <style:footer>
        <text:p text:style-name="footer">Tweede Kamer, vergaderjaar 2016-2017, 34 7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Nader rapport; Nader rapport</dc:title>
    <meta:user-defined meta:name="OVERHEIDop.ParlID/DC.identifier">kst-34745-4</meta:user-defined>
    <meta:user-defined meta:name="OVERHEIDop.ondernummer">4</meta:user-defined>
    <meta:user-defined meta:name="DCTERMS.W3CDTF/DCTERMS.available">2017-06-27</meta:user-defined>
    <meta:user-defined meta:name="OVERHEIDop.KamerstukTypen/DC.type">Overig</meta:user-defined>
    <meta:user-defined meta:name="OVERHEIDop.dossiernummer">34745</meta:user-defined>
    <meta:user-defined meta:name="OVERHEIDop.documenttitel">Nader rappor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Nader rapport; Nader rapport</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