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5-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5<text:tab/>Wijziging van de Wet informatie-uitwisseling ondergrondse netten (evaluatie WION en regeling bevoegde rechter)</text:h>
      <text:h text:style-name="ifm_p_font.bold_size.9.06pt_mt.18.8mm_indent.-58.5mm_ifm" text:outline-level="1">Nr. 10
      <text:tab/>AMENDEMENT VAN DE LEDEN WEVERLING EN VAN DER LEE</text:h>
      <text:p text:style-name="ifm_p_ifm">Ontvangen 14 maart 2018</text:p>
      <text:p text:style-name="ifm_p_mt.3.76mm_indent.0.13in_ifm">De ondergetekenden stellen het volgende amendement voor:</text:p>
      <text:h text:style-name="ifm_p_mt.5.08mm_ifm" text:outline-level="2">I</text:h>
      <text:p text:style-name="ifm_p_mt.3.76mm_indent.0.13in_ifm">In artikel I, onderdeel R, wordt artikel 45, derde lid, als volgt gewijzigd:</text:p>
      <text:p text:style-name="ifm_p_mt.3.76mm_indent.0.13in_ifm">1.<text:s/>Na «Telecommunicatiewet» wordt ingevoegd «en waarvan de ligging anders dan door opgraving kan worden bepaald».</text:p>
      <text:p text:style-name="ifm_p_mt.3.76mm_indent.0.13in_ifm">2.<text:s/>Er wordt een zin toegevoegd, luidende: Na 31 december 2027 kunnen bij ministeriële regeling nadere regels worden gesteld over de bepaling van de ligging, anders dan door opgraving, van een net of distributienet waarvan de ligging enkel door opgraving kan worden bepaald.</text:p>
      <text:h text:style-name="ifm_p_mt.5.08mm_ifm" text:outline-level="2">II</text:h>
      <text:p text:style-name="ifm_p_mt.3.76mm_indent.0.13in_ifm">In artikel IV, onderdeel A, onderdeel 1, wordt artikel I, onderdeel U, artikel 41a, derde lid, als volgt gewijzigd:</text:p>
      <text:p text:style-name="ifm_p_mt.3.76mm_indent.0.13in_ifm">1.<text:s/>Na «Telecommunicatiewet» wordt ingevoegd «en waarvan de ligging anders dan door opgraving kan worden bepaald».</text:p>
      <text:p text:style-name="ifm_p_mt.3.76mm_indent.0.13in_ifm">2.<text:s/>Er wordt een zin toegevoegd, luidende: Na 31 december 2027 kunnen bij ministeriële regeling nadere regels worden gesteld over de bepaling van de ligging, anders dan door opgraving, van een net of distributienet waarvan de ligging enkel door opgraving kan worden bepaald.</text:p>
      <text:h text:style-name="ifm_p_mt.5.08mm_ifm" text:outline-level="2">III</text:h>
      <text:p text:style-name="ifm_p_mt.3.76mm_indent.0.13in_ifm">In artikel IV, onderdeel B, wordt onderdeel V, artikel 41a, derde lid, als volgt gewijzigd:</text:p>
      <text:p text:style-name="ifm_p_mt.3.76mm_indent.0.13in_ifm">1.<text:s/>Na «Telecommunicatiewet» wordt ingevoegd «en waarvan de ligging anders dan door opgraving kan worden bepaald».</text:p>
      <text:p text:style-name="ifm_p_mt.3.76mm_indent.0.13in_ifm">2.<text:s/>Er wordt een zin toegevoegd, luidende: Na 31 december 2027 kunnen bij ministeriële regeling nadere regels worden gesteld over de bepaling van de ligging, anders door opgraving, van een net of distributienet waarvan de ligging enkel door opgraving kan worden bepaald.</text:p>
      <text:h text:style-name="ifm_p_font.bold_mt.5.08mm_page.keep-with-next_ifm" text:outline-level="2">Toelichting</text:h>
      <text:p text:style-name="ifm_p_mt.4.23mm_indent.0.13in_ifm">Dit amendement regelt dat netbeheerders ook na 2027 geen harde verplichting opgelegd krijgen om informatie over huisaansluitingen digitaal beschikbaar te maken als daarvoor een opgraving dient plaats te vinden. Dit amendement voorkomt onnodige overlast door graafwerkzaamheden en voorkomt daarmee een hoge kostenpost voor netbeheerders, zodat deze gelden geïnvesteerd kunnen worden in de benodigde uitbreiding en optimalisatie van ondergrondse netwerken. De reeds geldende passieve verplichting om informatie over huisaansluitingen digitaal beschikbaar te maken blijft van kracht. Verder is een grondslag opgenomen voor het na 2027 bij ministeriële regeling kunnen vaststellen van nadere regels over de bepaling van de ligging van de uitgezonderde aansluitingen ten behoeve van een zorgvuldige voorbereiding of uitvoering van voorgenomen graafwerkzaamheden. De aanvullende regels kunnen inhouden dat alternatieven geboden worden om leidingen en kabels in kaart te brengen maar dienen niet tot gevolg te hebben dat daartoe alsnog extra eisen worden gesteld.</text:p>
      <text:p text:style-name="ifm_p_mt.5.08mm_ifm"><text:line-break/>Weverling<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5, nr. 10<text:tab/><text:page-number text:select-page="current"/></text:p>
      </style:footer>
    </style:master-page>
    <style:master-page xmlns:sdu-fn="http://schema.sdu.nl/2011/07/functions" style:name="Landscape" style:page-layout-name="landscape-margin-text">
      <style:footer>
        <text:p text:style-name="footer">Tweede Kamer, vergaderjaar 2017-2018, 34 7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formatie-uitwisseling ondergrondse netten (evaluatie WION en regeling bevoegde rechter); Amendement; Amendement van de leden Weverling en Van der Lee over geen harde verplichting voor de netbeheerder na 2027</dc:title>
    <meta:user-defined meta:name="OVERHEIDop.ParlID/DC.identifier">kst-34745-10</meta:user-defined>
    <meta:user-defined meta:name="OVERHEIDop.ondernummer">10</meta:user-defined>
    <meta:user-defined meta:name="DCTERMS.W3CDTF/DCTERMS.available">2018-03-15</meta:user-defined>
    <meta:user-defined meta:name="OVERHEIDop.KamerstukTypen/DC.type">Amendement</meta:user-defined>
    <meta:user-defined meta:name="OVERHEIDop.dossiernummer">34745</meta:user-defined>
    <meta:user-defined meta:name="OVERHEIDop.adviesRvS"/>
    <meta:user-defined meta:name="OVERHEIDop.documenttitel">Amendement van de leden Weverling en Van der Lee over geen harde verplichting voor de netbeheerder na 2027</meta:user-defined>
    <meta:user-defined meta:name="OVERHEIDop.Parlementair/DC.type">Kamerstuk</meta:user-defined>
    <meta:user-defined meta:name="OVERHEIDop.indiener">T.M.T. van der Lee</meta:user-defined>
    <meta:user-defined meta:name="OVERHEIDop.indiener">A. Weverling</meta:user-defined>
    <meta:user-defined meta:name="OVERHEIDop.vergaderjaar">2017-2018</meta:user-defined>
    <meta:user-defined meta:name="OVERHEIDop.dossiertitel">Wijziging van de Wet informatie-uitwisseling ondergrondse netten (evaluatie WION en regeling bevoeg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formatie-uitwisseling ondergrondse netten (evaluatie WION en regeling bevoegde rechter); Amendement; Amendement van de leden Weverling en Van der Lee over geen harde verplichting voor de netbeheerder na 2027</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