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45<text:tab/>Wijziging van de Wet informatie-uitwisseling ondergrondse netten (evaluatie WION en regeling bevoegde rechter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formatie-uitwisseling ondergrondse netten (evaluatie WION en regeling bevoegde rechte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jun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formatie-uitwisseling ondergrondse netten (evaluatie WION en regeling bevoegde rechter); Koninklijke boodschap; Koninklijke boodschap</dc:title>
    <meta:user-defined meta:name="OVERHEIDop.ParlID/DC.identifier">kst-34745-1</meta:user-defined>
    <meta:user-defined meta:name="OVERHEIDop.ondernummer">1</meta:user-defined>
    <meta:user-defined meta:name="DCTERMS.W3CDTF/DCTERMS.available">2017-06-27</meta:user-defined>
    <meta:user-defined meta:name="OVERHEIDop.KamerstukTypen/DC.type">Koninklijke boodschap</meta:user-defined>
    <meta:user-defined meta:name="OVERHEIDop.dossiernummer">34745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Wet informatie-uitwisseling ondergrondse netten (evaluatie WION en regeling bevoegde recht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formatie-uitwisseling ondergrondse netten (evaluatie WION en regeling bevoegde rechter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op.versieInformatie"/>
  </office:meta>
</office:document-meta>
</file>