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41-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41<text:tab/>Wijziging van diverse onderwijswetten in verband met het pseudonimiseren van het persoonsgebonden nummer van een onderwijsdeelnemer ten behoeve van het bieden van voorzieningen in het kader van het onderwijs en de begeleiding van onderwijsdeelnemers</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gelet op het belang van een zorgvuldige omgang met persoonsgegevens van onderwijsdeelnemers wenselijk is om met het oog op het bieden van voorzieningen in het kader van het onderwijs en de begeleiding van onderwijsdeelnemers het persoonsgebonden nummer van een onderwijsdeelnemer te kunnen gebruiken om een pseudoniem te genereren, en dat het in verband hiermee noodzakelijk is om de Wet op het primair onderwijs, de Wet primair onderwijs BES, de Wet op de expertisecentra, de Wet op het voortgezet onderwijs, de Wet voortgezet onderwijs BES, de Wet educatie en beroepsonderwijs, de Wet educatie en beroepsonderwijs BES en de Wet op het hoger onderwijs en wetenschappelijk onderwijs te wijzi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WET OP HET PRIMAIR ONDERWIJS</text:h>
      <text:p text:style-name="ifm_p_mt.4.23mm_indent.0.13in_ifm">De Wet op het primair onderwijs wordt als volgt gewijzigd:</text:p>
      <text:p text:style-name="ifm_p_mt.3.76mm_indent.no_ifm">A</text:p>
      <text:p text:style-name="ifm_p_mt.3.76mm_indent.0.13in_ifm">Aan artikel 178a worden na het tiende lid vier leden toegevoegd, luidende:</text:p>
      <text:p text:style-name="ifm_p_mt.3.76mm_indent.0.13in_ifm">11.  Het bevoegd gezag kan het persoonsgebonden nummer van een leerling eenmalig gebruiken ten behoeve van het genereren van een pseudoniem voor deze leerling met het oog op het bieden van voorzieningen in het kader van het onderwijs en de begeleiding van leerlingen. Het bevoegd gezag draagt er zorg voor dat het pseudoniem wordt bewaard in de systemen waarin de leerlingen zijn geregistreerd.</text:p>
      <text:p text:style-name="ifm_p_indent.0.13in_ifm">12.  Het bevoegd gezag kan het pseudoniem, bedoeld in het elfde lid, gebruiken voor het genereren van een ander pseudoniem voor een leerling in het kader van de toegang tot en het gebruik van digitale leermiddelen of het digitaal afnemen van toetsen, waarbij het bevoegd gezag er zorg voor draagt dat dit andere pseudoniem wordt bewaard in de systemen waarin de leerlingen zijn geregistreerd. Dit andere pseudoniem wordt uitsluitend verstrekt aan een leverancier die een digitaal product of een digitale dienst aanbiedt bestaande uit leerstof of toetsen en de daarmee samenhangende digitale diensten.</text:p>
      <text:p text:style-name="ifm_p_indent.0.13in_ifm">13.  Bij algemene maatregel van bestuur kunnen andere gevallen worden aangewezen dan het geval, bedoeld in het twaalfde lid, waarvoor het bevoegd gezag op basis van het pseudoniem, bedoeld in het elfde lid, een ander pseudoniem kan genereren. Daarbij worden in ieder geval de categorieën van ontvangers van dit andere pseudoniem aangewezen.</text:p>
      <text:p text:style-name="ifm_p_indent.0.13in_ifm">14.  Bij ministeriële regeling worden regels gesteld over de voorwaarden waaronder de pseudoniemen, bedoeld in het elfde tot en met het dertiende lid, kunnen worden gegenereerd en gebruikt. Deze voorwaarden betreffen in ieder geval de duur en de beveiliging, waaronder de gescheiden opslag van de pseudoniemen.</text:p>
      <text:p text:style-name="ifm_p_mt.3.76mm_indent.no_ifm">B</text:p>
      <text:p text:style-name="ifm_p_mt.3.76mm_indent.0.13in_ifm">Na artikel 188c wordt een artikel ingevoegd, luidende:</text:p>
      <text:h text:style-name="ifm_p_font.bold_mt.5.08mm_page.keep-with-next_ifm" text:outline-level="2">Artikel<text:s/>188d.<text:s/>Evaluatie in verband met het pseudonimiseren van het persoonsgebonden nummer van een onderwijsdeelnemer</text:h>
      <text:p text:style-name="ifm_p_mt.4.23mm_indent.0.13in_ifm">Onze Minister zendt binnen vijf jaar na de inwerkingtreding van de Wet van ....tot wijziging van diverse onderwijswetten in verband met het pseudonimiseren van het persoonsgebonden nummer van een onderwijsdeelnemer ten behoeve van het bieden van voorzieningen in het kader van het onderwijs en de begeleiding van onderwijsdeelnemers (Stb. ...) aan de Staten-Generaal een verslag over de doeltreffendheid en effecten van artikel 178a, elfde tot en met veertiende lid, in de praktijk.</text:p>
      <text:h text:style-name="ifm_p_font.bold_mt.5.08mm_page.keep-with-next_ifm" text:outline-level="2">ARTIKEL<text:s/>II.<text:s/>WIJZIGING WET PRIMAIR ONDERWIJS BES</text:h>
      <text:p text:style-name="ifm_p_mt.4.23mm_indent.0.13in_ifm">De Wet primair onderwijs BES wordt als volgt gewijzigd:</text:p>
      <text:p text:style-name="ifm_p_mt.3.76mm_indent.no_ifm">A</text:p>
      <text:p text:style-name="ifm_p_mt.3.76mm_indent.0.13in_ifm">Aan artikel 147 worden na het zevende lid vier leden toegevoegd, luidende:</text:p>
      <text:p text:style-name="ifm_p_mt.3.76mm_indent.0.13in_ifm">8.  Het bevoegd gezag kan het persoonsgebonden nummer BES van een leerling eenmalig gebruiken ten behoeve van het genereren van een pseudoniem voor deze leerling met het oog op het bieden van voorzieningen in het kader van het onderwijs en de begeleiding van leerlingen. Het bevoegd gezag draagt er zorg voor dat het pseudoniem wordt bewaard in de systemen waarin de leerlingen zijn geregistreerd.</text:p>
      <text:p text:style-name="ifm_p_indent.0.13in_ifm">9.  Het bevoegd gezag kan het pseudoniem, bedoeld in het achtste lid, gebruiken voor het genereren van een ander pseudoniem voor een leerling in het kader van de toegang tot en het gebruik van digitale leermiddelen of het digitaal afnemen van toetsen, waarbij het bevoegd gezag er zorg voor draagt dat dit andere pseudoniem wordt bewaard in de systemen waarin de leerlingen zijn geregistreerd. Dit andere pseudoniem wordt uitsluitend verstrekt aan een leverancier die een digitaal product of een digitale dienst aanbiedt bestaande uit leerstof of toetsen en de daarmee samenhangende digitale diensten.</text:p>
      <text:p text:style-name="ifm_p_indent.0.13in_ifm">10.  Bij algemene maatregel van bestuur kunnen andere gevallen worden aangewezen dan het geval, bedoeld in het negende lid, waarvoor het bevoegd gezag op basis van het pseudoniem, bedoeld in het achtste lid, een ander pseudoniem kan genereren. Daarbij worden in ieder geval de categorieën van ontvangers van dit andere pseudoniem aangewezen.</text:p>
      <text:p text:style-name="ifm_p_indent.0.13in_ifm">11.  Bij ministeriële regeling worden regels gesteld over de voorwaarden waaronder de pseudoniemen, bedoeld in het achtste tot en met het tiende lid, kunnen worden gegenereerd en gebruikt. Deze voorwaarden betreffen in ieder geval de duur en de beveiliging, waaronder de gescheiden opslag van de pseudoniemen.</text:p>
      <text:p text:style-name="ifm_p_mt.3.76mm_indent.no_ifm">B</text:p>
      <text:p text:style-name="ifm_p_mt.3.76mm_indent.0.13in_ifm">Na artikel 167d wordt een artikel ingevoegd, luidende:</text:p>
      <text:h text:style-name="ifm_p_font.bold_mt.5.08mm_page.keep-with-next_ifm" text:outline-level="2">Artikel<text:s/>167e.<text:s/>Evaluatie in verband met het pseudonimiseren van het persoonsgebonden nummer van een onderwijsdeelnemer</text:h>
      <text:p text:style-name="ifm_p_mt.4.23mm_indent.0.13in_ifm">Onze Minister zendt binnen vijf jaar na de inwerkingtreding van de Wet van ....tot wijziging van diverse onderwijswetten in verband met het pseudonimiseren van het persoonsgebonden nummer van een onderwijsdeelnemer ten behoeve van het bieden van voorzieningen in het kader van het onderwijs en de begeleiding van onderwijsdeelnemers (Stb. ...) aan de Staten-Generaal een verslag over de doeltreffendheid en effecten van artikel 147, achtste tot en met elfde lid, in de praktijk.</text:p>
      <text:h text:style-name="ifm_p_font.bold_mt.5.08mm_page.keep-with-next_ifm" text:outline-level="2">ARTIKEL<text:s/>III.<text:s/>WIJZIGING WET OP DE EXPERTISECENTRA</text:h>
      <text:p text:style-name="ifm_p_mt.4.23mm_indent.0.13in_ifm">De Wet op de expertisecentra wordt als volgt gewijzigd:</text:p>
      <text:p text:style-name="ifm_p_mt.3.76mm_indent.no_ifm">A</text:p>
      <text:p text:style-name="ifm_p_mt.3.76mm_indent.0.13in_ifm">Aan artikel 164a worden na het elfde lid vier leden toegevoegd, luidende:</text:p>
      <text:p text:style-name="ifm_p_mt.3.76mm_indent.0.13in_ifm">12.  Het bevoegd gezag kan het persoonsgebonden nummer van een leerling eenmalig gebruiken ten behoeve van het genereren van een pseudoniem voor deze leerling met het oog op het bieden van voorzieningen in het kader van het onderwijs en de begeleiding van leerlingen. Het bevoegd gezag draagt er zorg voor dat het pseudoniem wordt bewaard in de systemen waarin de leerlingen zijn geregistreerd.</text:p>
      <text:p text:style-name="ifm_p_indent.0.13in_ifm">13.  Het bevoegd gezag kan het pseudoniem, bedoeld in het twaalfde lid, gebruiken voor het genereren van een ander pseudoniem voor een leerling in het kader van de toegang tot en het gebruik van digitale leermiddelen of het digitaal afnemen van toetsen en examens, waarbij het bevoegd gezag er zorg voor draagt dat dit andere pseudoniem wordt bewaard in de systemen waarin de leerlingen zijn geregistreerd. Dit andere pseudoniem wordt uitsluitend verstrekt aan een leverancier die een digitaal product of een digitale dienst aanbiedt bestaande uit leerstof of toetsen en de daarmee samenhangende digitale diensten.</text:p>
      <text:p text:style-name="ifm_p_indent.0.13in_ifm">14.  Bij algemene maatregel van bestuur kunnen andere gevallen worden aangewezen dan het geval, bedoeld in het dertiende lid, waarvoor het bevoegd gezag op basis van het pseudoniem, bedoeld in het twaalfde lid, een ander pseudoniem kan genereren.</text:p>
      <text:p text:style-name="ifm_p_indent.0.13in_ifm">Daarbij worden in ieder geval de categorieën van ontvangers van dit andere pseudoniem aangewezen.</text:p>
      <text:p text:style-name="ifm_p_indent.0.13in_ifm">15.  Bij ministeriële regeling worden regels gesteld over de voorwaarden waaronder de pseudoniemen, bedoeld in het twaalfde tot en met het veertiende lid, kunnen worden gegenereerd en gebruikt. Deze voorwaarden betreffen in ieder geval de duur en de beveiliging, waaronder de gescheiden opslag van de pseudoniemen.</text:p>
      <text:p text:style-name="ifm_p_mt.3.76mm_indent.no_ifm">B</text:p>
      <text:p text:style-name="ifm_p_mt.3.76mm_indent.0.13in_ifm">Na artikel 173c wordt een artikel ingevoegd, luidende:</text:p>
      <text:h text:style-name="ifm_p_font.bold_mt.5.08mm_page.keep-with-next_ifm" text:outline-level="2">Artikel<text:s/>173d.<text:s/>Evaluatie in verband met het pseudonimiseren van het persoonsgebonden nummer van een onderwijsdeelnemer</text:h>
      <text:p text:style-name="ifm_p_mt.4.23mm_indent.0.13in_ifm">Onze Minister zendt binnen vijf jaar na de inwerkingtreding van de Wet van ....tot wijziging van diverse onderwijswetten in verband met het pseudonimiseren van het persoonsgebonden nummer van een onderwijsdeelnemer ten behoeve van het bieden van voorzieningen in het kader van het onderwijs en de begeleiding van onderwijsdeelnemers (Stb. ...) aan de Staten-Generaal een verslag over de doeltreffendheid en effecten van artikel 164a, twaalfde tot en met vijftiende lid, in de praktijk.</text:p>
      <text:h text:style-name="ifm_p_font.bold_mt.5.08mm_page.keep-with-next_ifm" text:outline-level="2">ARTIKEL<text:s/>IV.<text:s/>WIJZIGING WET OP HET VOORTGEZET ONDERWIJS</text:h>
      <text:p text:style-name="ifm_p_mt.4.23mm_indent.0.13in_ifm">De Wet op het voortgezet onderwijs wordt als volgt gewijzigd:</text:p>
      <text:p text:style-name="ifm_p_mt.3.76mm_indent.no_ifm">A</text:p>
      <text:p text:style-name="ifm_p_mt.3.76mm_indent.0.13in_ifm">In artikel 103b worden onder vernummering van het twaalfde lid tot het zestiende lid vier leden ingevoegd, luidende:</text:p>
      <text:p text:style-name="ifm_p_mt.3.76mm_indent.0.13in_ifm">12.  Het bevoegd gezag kan het persoonsgebonden nummer van een leerling eenmalig gebruiken ten behoeve van het genereren van een pseudoniem voor deze leerling met het oog op het bieden van voorzieningen in het kader van het onderwijs en de begeleiding van leerlingen. Het bevoegd gezag draagt er zorg voor dat het pseudoniem wordt bewaard in de systemen waarin de leerlingen zijn geregistreerd.</text:p>
      <text:p text:style-name="ifm_p_indent.0.13in_ifm">13.  Het bevoegd gezag kan het pseudoniem, bedoeld in het twaalfde lid, gebruiken voor het genereren van een ander pseudoniem voor een leerling in het kader van de toegang tot en het gebruik van digitale leermiddelen of het digitaal afnemen van toetsen en examens, waarbij het bevoegd gezag er zorg voor draagt dat dit andere pseudoniem wordt bewaard in de systemen waarin de leerlingen zijn geregistreerd. Dit andere pseudoniem wordt uitsluitend verstrekt aan een leverancier die een digitaal product of een digitale dienst aanbiedt bestaande uit leerstof of toetsen en de daarmee samenhangende digitale diensten.</text:p>
      <text:p text:style-name="ifm_p_indent.0.13in_ifm">14.  Bij algemene maatregel van bestuur kunnen andere gevallen worden aangewezen dan het geval, bedoeld in het dertiende lid, waarvoor het bevoegd gezag op basis van het pseudoniem, bedoeld in het twaalfde lid, een ander pseudoniem kan genereren.</text:p>
      <text:p text:style-name="ifm_p_indent.0.13in_ifm">Daarbij worden in ieder geval de categorieën van ontvangers van dit andere pseudoniem aangewezen.</text:p>
      <text:p text:style-name="ifm_p_indent.0.13in_ifm">15.  Bij ministeriële regeling worden regels gesteld over de voorwaarden waaronder de pseudoniemen, bedoeld in het twaalfde tot en met het veertiende lid, kunnen worden gegenereerd en gebruikt. Deze voorwaarden betreffen in ieder geval de duur en de beveiliging, waaronder de gescheiden opslag van de pseudoniemen.</text:p>
      <text:p text:style-name="ifm_p_mt.3.76mm_indent.no_ifm">B</text:p>
      <text:p text:style-name="ifm_p_mt.3.76mm_indent.0.13in_ifm">Na artikel 123b wordt een artikel ingevoegd, luidende:</text:p>
      <text:h text:style-name="ifm_p_font.bold_mt.5.08mm_page.keep-with-next_ifm" text:outline-level="2">Artikel<text:s/>123c.<text:s/>Evaluatie in verband met het pseudonimiseren van het persoonsgebonden nummer van een onderwijsdeelnemer</text:h>
      <text:p text:style-name="ifm_p_mt.4.23mm_indent.0.13in_ifm">Onze Minister zendt binnen vijf jaar na de inwerkingtreding van de Wet van ....tot wijziging van diverse onderwijswetten in verband met het pseudonimiseren van het persoonsgebonden nummer van een onderwijsdeelnemer ten behoeve van het bieden van voorzieningen in het kader van het onderwijs en de begeleiding van onderwijsdeelnemers (Stb. ...) aan de Staten-Generaal een verslag over de doeltreffendheid en effecten van artikel 103b, twaalfde tot en met vijftiende lid, in de praktijk.</text:p>
      <text:h text:style-name="ifm_p_font.bold_mt.5.08mm_page.keep-with-next_ifm" text:outline-level="2">ARTIKEL<text:s/>V.<text:s/>WIJZIGING WET VOORTGEZET ONDERWIJS BES</text:h>
      <text:p text:style-name="ifm_p_mt.4.23mm_indent.0.13in_ifm">De Wet voortgezet onderwijs BES wordt als volgt gewijzigd:</text:p>
      <text:p text:style-name="ifm_p_mt.3.76mm_indent.no_ifm">A</text:p>
      <text:p text:style-name="ifm_p_mt.3.76mm_indent.0.13in_ifm">Aan artikel 179 worden na het achtste lid vier leden toegevoegd, luidende:</text:p>
      <text:p text:style-name="ifm_p_mt.3.76mm_indent.0.13in_ifm">9.  Het bevoegd gezag kan het persoonsgebonden nummer BES van een leerling eenmalig gebruiken ten behoeve van het genereren van een pseudoniem voor deze leerling met het oog op het bieden van voorzieningen in het kader van het onderwijs en de begeleiding van leerlingen. Het bevoegd gezag draagt er zorg voor dat het pseudoniem wordt bewaard in de systemen waarin de leerlingen zijn geregistreerd.</text:p>
      <text:p text:style-name="ifm_p_indent.0.13in_ifm">10.  Het bevoegd gezag kan het pseudoniem, bedoeld in het negende lid, gebruiken voor het genereren van een ander pseudoniem voor een leerling in het kader van de toegang tot en het gebruik van digitale leermiddelen of het digitaal afnemen van toetsen en examens, waarbij het bevoegd gezag er zorg voor draagt dat dit andere pseudoniem wordt bewaard in de systemen waarin de leerlingen zijn geregistreerd. Dit andere pseudoniem wordt uitsluitend verstrekt aan een leverancier die een digitaal product of een digitale dienst aanbiedt bestaande uit leerstof of toetsen en de daarmee samenhangende digitale diensten.</text:p>
      <text:p text:style-name="ifm_p_indent.0.13in_ifm">11.  Bij algemene maatregel van bestuur kunnen andere gevallen worden aangewezen dan het geval, bedoeld in het tiende lid, waarvoor het bevoegd gezag op basis van het pseudoniem, bedoeld in het negende lid, een ander pseudoniem kan genereren.</text:p>
      <text:p text:style-name="ifm_p_indent.0.13in_ifm">Daarbij worden in ieder geval de categorieën van ontvangers van dit andere pseudoniem aangewezen.</text:p>
      <text:p text:style-name="ifm_p_indent.0.13in_ifm">12.  Bij ministeriële regeling worden regels gesteld over de voorwaarden waaronder de pseudoniemen, bedoeld in het negende tot en met het elfde lid, kunnen worden gegenereerd en gebruikt. Deze voorwaarden betreffen in ieder geval de duur en de beveiliging, waaronder de gescheiden opslag van de pseudoniemen.</text:p>
      <text:p text:style-name="ifm_p_mt.3.76mm_indent.no_ifm">B</text:p>
      <text:p text:style-name="ifm_p_mt.3.76mm_indent.0.13in_ifm">Na artikel 218b wordt een artikel ingevoegd, luidende:</text:p>
      <text:h text:style-name="ifm_p_font.bold_mt.5.08mm_page.keep-with-next_ifm" text:outline-level="2">Artikel<text:s/>218c.<text:s/>Evaluatie in verband met het pseudonimiseren van het persoonsgebonden nummer van een onderwijsdeelnemer</text:h>
      <text:p text:style-name="ifm_p_mt.4.23mm_indent.0.13in_ifm">Onze Minister zendt binnen vijf jaar na de inwerkingtreding van de Wet van ....tot wijziging van diverse onderwijswetten in verband met het pseudonimiseren van het persoonsgebonden nummer van een onderwijsdeelnemer ten behoeve van het bieden van voorzieningen in het kader van het onderwijs en de begeleiding van onderwijsdeelnemers (Stb. ...) aan de Staten-Generaal een verslag over de doeltreffendheid en effecten van artikel 179, negende tot en met twaalfde lid, in de praktijk.</text:p>
      <text:h text:style-name="ifm_p_font.bold_mt.5.08mm_page.keep-with-next_ifm" text:outline-level="2">ARTIKEL<text:s/>VI.<text:s/>WIJZIGING WET EDUCATIE EN BEROEPSONDERWIJS</text:h>
      <text:p text:style-name="ifm_p_mt.4.23mm_indent.0.13in_ifm">De Wet educatie en beroepsonderwijs wordt als volgt gewijzigd:</text:p>
      <text:p text:style-name="ifm_p_mt.3.76mm_indent.no_ifm">A</text:p>
      <text:p text:style-name="ifm_p_mt.3.76mm_indent.0.13in_ifm">In artikel 2.3.6a worden onder vernummering van het negende lid tot het dertiende lid vier leden ingevoegd, luidende:</text:p>
      <text:p text:style-name="ifm_p_mt.3.76mm_indent.0.13in_ifm">9.  Het bevoegd gezag kan het persoonsgebonden nummer van een deelnemer eenmalig gebruiken ten behoeve van het genereren van een pseudoniem voor deze deelnemer met het oog op het bieden van voorzieningen in het kader van het onderwijs en de begeleiding van deelnemers. Het bevoegd gezag draagt er zorg voor dat het pseudoniem wordt bewaard in de systemen waarin de deelnemers zijn geregistreerd.</text:p>
      <text:p text:style-name="ifm_p_indent.0.13in_ifm">10.  Het bevoegd gezag kan het pseudoniem, bedoeld in het negende lid, gebruiken voor het genereren van een ander pseudoniem voor een deelnemer in het kader van de toegang tot en het gebruik van digitale leermiddelen of het digitaal afnemen van toetsen en examens, waarbij het bevoegd gezag er zorg voor draagt dat dit andere pseudoniem wordt bewaard in de systemen waarin de deelnemers zijn geregistreerd. Dit andere pseudoniem wordt uitsluitend verstrekt aan een leverancier die een digitaal product of een digitale dienst aanbiedt bestaande uit leerstof of toetsen en de daarmee samenhangende digitale diensten.</text:p>
      <text:p text:style-name="ifm_p_indent.0.13in_ifm">11.  Bij algemene maatregel van bestuur kunnen andere gevallen worden aangewezen dan het geval, bedoeld in het tiende lid, waarvoor het bevoegd gezag op basis van het pseudoniem, bedoeld in het negende lid, een ander pseudoniem kan genereren.</text:p>
      <text:p text:style-name="ifm_p_indent.0.13in_ifm">Daarbij worden in ieder geval de categorieën van ontvangers van dit andere pseudoniem aangewezen.</text:p>
      <text:p text:style-name="ifm_p_indent.0.13in_ifm">12.  Bij ministeriële regeling worden regels gesteld over de voorwaarden waaronder de pseudoniemen, bedoeld in het negende tot en met het elfde lid, kunnen worden gegenereerd en gebruikt. Deze voorwaarden betreffen in ieder geval de duur en de beveiliging, waaronder de gescheiden opslag van de pseudoniemen.</text:p>
      <text:p text:style-name="ifm_p_mt.3.76mm_indent.no_ifm">B</text:p>
      <text:p text:style-name="ifm_p_mt.3.76mm_indent.0.13in_ifm">In artikel 2.5.5a worden onder vernummering van het twaalfde lid tot het zestiende lid vier leden ingevoegd, luidende:</text:p>
      <text:p text:style-name="ifm_p_mt.3.76mm_indent.0.13in_ifm">12.  Het bevoegd gezag kan het persoonsgebonden nummer van een deelnemer eenmalig gebruiken ten behoeve van het genereren van een pseudoniem voor deze deelnemer met het oog op het bieden van voorzieningen in het kader van het onderwijs en de begeleiding van deelnemers. Het bevoegd gezag draagt er zorg voor dat het pseudoniem wordt bewaard in de systemen waarin de deelnemers zijn geregistreerd.</text:p>
      <text:p text:style-name="ifm_p_indent.0.13in_ifm">13.  Het bevoegd gezag kan het pseudoniem, bedoeld in het twaalfde lid, gebruiken voor het genereren van een ander pseudoniem voor een deelnemer in het kader van de toegang tot en het gebruik van digitale leermiddelen of het digitaal afnemen van toetsen en examens, waarbij het bevoegd gezag er zorg voor draagt dat dit andere pseudoniem wordt bewaard in de systemen waarin de deelnemers zijn geregistreerd. Dit andere pseudoniem wordt uitsluitend verstrekt aan een leverancier die een digitaal product of een digitale dienst aanbiedt bestaande uit leerstof of toetsen en de daarmee samenhangende digitale diensten.</text:p>
      <text:p text:style-name="ifm_p_indent.0.13in_ifm">14.  Bij algemene maatregel van bestuur kunnen andere gevallen worden aangewezen dan het geval, bedoeld in het dertiende lid, waarvoor het bevoegd gezag op basis van het pseudoniem, bedoeld in het twaalfde lid, een ander pseudoniem kan genereren.</text:p>
      <text:p text:style-name="ifm_p_indent.0.13in_ifm">Daarbij worden in ieder geval de categorieën van ontvangers van dit andere pseudoniem aangewezen.</text:p>
      <text:p text:style-name="ifm_p_indent.0.13in_ifm">15.  Bij ministeriële regeling worden regels gesteld over de voorwaarden waaronder de pseudoniemen, bedoeld in het twaalfde tot en met het veertiende lid, kunnen worden gegenereerd en gebruikt. Deze voorwaarden betreffen in ieder geval de duur en de beveiliging, waaronder de gescheiden opslag van de pseudoniemen.</text:p>
      <text:p text:style-name="ifm_p_mt.3.76mm_indent.no_ifm">C</text:p>
      <text:p text:style-name="ifm_p_mt.3.76mm_indent.0.13in_ifm">Na artikel 12.5.1 wordt een artikel ingevoegd, luidende:</text:p>
      <text:h text:style-name="ifm_p_font.bold_mt.5.08mm_page.keep-with-next_ifm" text:outline-level="2">Artikel<text:s/>12.5.1a.<text:s/>Evaluatie in verband met het pseudonimiseren van het persoonsgebonden nummer van een onderwijsdeelnemer</text:h>
      <text:p text:style-name="ifm_p_mt.4.23mm_indent.0.13in_ifm">Onze Minister zendt binnen vijf jaar na de inwerkingtreding van de Wet van ....tot wijziging van diverse onderwijswetten in verband met het pseudonimiseren van het persoonsgebonden nummer van een onderwijsdeelnemer ten behoeve van het bieden van voorzieningen in het kader van het onderwijs en de begeleiding van onderwijsdeelnemers (Stb. ...) aan de Staten-Generaal een verslag over de doeltreffendheid en effecten van de artikelen 2.3.6a, negende tot en met twaalfde lid, en 2.5.5a, twaalfde tot en met vijftiende lid, in de praktijk.</text:p>
      <text:h text:style-name="ifm_p_font.bold_mt.5.08mm_page.keep-with-next_ifm" text:outline-level="2">ARTIKEL<text:s/>VII.<text:s/>WIJZIGING WET EDUCATIE EN BEROEPSONDERWIJS BES</text:h>
      <text:p text:style-name="ifm_p_mt.4.23mm_indent.0.13in_ifm">De Wet educatie en beroepsonderwijs BES wordt als volgt gewijzigd:</text:p>
      <text:p text:style-name="ifm_p_mt.3.76mm_indent.no_ifm">A</text:p>
      <text:p text:style-name="ifm_p_mt.3.76mm_indent.0.13in_ifm">Aan artikel 2.3.4 worden na het achtste lid vier leden toegevoegd, luidende:</text:p>
      <text:p text:style-name="ifm_p_mt.3.76mm_indent.0.13in_ifm">9.  Het bevoegd gezag kan het persoonsgebonden nummer BES van een deelnemer eenmalig gebruiken ten behoeve van het genereren van een pseudoniem voor deze deelnemer met het oog op het bieden van voorzieningen in het kader van het onderwijs en de begeleiding van deelnemers. Het bevoegd gezag draagt er zorg voor dat het pseudoniem wordt bewaard in de systemen waarin de deelnemers zijn geregistreerd.</text:p>
      <text:p text:style-name="ifm_p_indent.0.13in_ifm">10.  Het bevoegd gezag kan het pseudoniem, bedoeld in het negende lid, gebruiken voor het genereren van een ander pseudoniem voor een deelnemer in het kader van de toegang tot en het gebruik van digitale leermiddelen of het digitaal afnemen van toetsen en examens, waarbij het bevoegd gezag er zorg voor draagt dat dit andere pseudoniem wordt bewaard in de systemen waarin de deelnemers zijn geregistreerd. Dit andere pseudoniem wordt uitsluitend verstrekt aan een leverancier die een digitaal product of een digitale dienst aanbiedt bestaande uit leerstof of toetsen en de daarmee samenhangende digitale diensten.</text:p>
      <text:p text:style-name="ifm_p_indent.0.13in_ifm">11.  Bij algemene maatregel van bestuur kunnen andere gevallen worden aangewezen dan het geval, bedoeld in het tiende lid, waarvoor het bevoegd gezag op basis van het pseudoniem, bedoeld in het negende lid, een ander pseudoniem kan genereren.</text:p>
      <text:p text:style-name="ifm_p_indent.0.13in_ifm">Daarbij worden in ieder geval de categorieën van ontvangers van dit andere pseudoniem aangewezen.</text:p>
      <text:p text:style-name="ifm_p_indent.0.13in_ifm">12.  Bij ministeriële regeling worden regels gesteld over de voorwaarden waaronder de pseudoniemen, bedoeld in het negende tot en met het elfde lid, kunnen worden gegenereerd en gebruikt. Deze voorwaarden betreffen in ieder geval de duur en de beveiliging, waaronder de gescheiden opslag van de pseudoniemen.</text:p>
      <text:p text:style-name="ifm_p_mt.3.76mm_indent.no_ifm">B</text:p>
      <text:p text:style-name="ifm_p_mt.3.76mm_indent.0.13in_ifm">Na artikel 11.6e wordt een artikel ingevoegd, luidende:</text:p>
      <text:h text:style-name="ifm_p_font.bold_mt.5.08mm_page.keep-with-next_ifm" text:outline-level="2">Artikel<text:s/>11.6f.<text:s/>Evaluatie in verband met het pseudonimiseren van het persoonsgebonden nummer van een onderwijsdeelnemer</text:h>
      <text:p text:style-name="ifm_p_mt.4.23mm_indent.0.13in_ifm">Onze Minister zendt binnen vijf jaar na de inwerkingtreding van de Wet van ....tot wijziging van diverse onderwijswetten in verband met het pseudonimiseren van het persoonsgebonden nummer van een onderwijsdeelnemer ten behoeve van het bieden van voorzieningen in het kader van het onderwijs en de begeleiding van onderwijsdeelnemers (Stb. ...) aan de Staten-Generaal een verslag over de doeltreffendheid en effecten van artikel 2.3.4, negende tot en met twaalfde lid, in de praktijk.</text:p>
      <text:h text:style-name="ifm_p_font.bold_mt.5.08mm_page.keep-with-next_ifm" text:outline-level="2">ARTIKEL<text:s/>VIII.<text:s/>WIJZIGING WET OP HET HOGER ONDERWIJS EN WETENSCHAPPELIJK ONDERZOEK</text:h>
      <text:p text:style-name="ifm_p_mt.4.23mm_indent.0.13in_ifm">De Wet op het hoger onderwijs en wetenschappelijk onderzoek wordt als volgt gewijzigd:</text:p>
      <text:p text:style-name="ifm_p_mt.3.76mm_indent.no_ifm">A</text:p>
      <text:p text:style-name="ifm_p_mt.3.76mm_indent.0.13in_ifm">Aan artikel 7.52 worden na het achtste lid vier leden toegevoegd, luidende:</text:p>
      <text:p text:style-name="ifm_p_mt.3.76mm_indent.0.13in_ifm">9.  Het instellingsbestuur kan het persoonsgebonden nummer van een student of extraneus eenmalig gebruiken ten behoeve van het genereren van een pseudoniem voor deze student of extraneus met het oog op het bieden van voorzieningen in het kader van het onderwijs en de begeleiding van studenten of extraneï. Het bevoegd gezag draagt er zorg voor dat het pseudoniem wordt bewaard in de systemen waarin de studenten en extraneï zijn geregistreerd.</text:p>
      <text:p text:style-name="ifm_p_indent.0.13in_ifm">10.  Het bevoegd gezag kan het pseudoniem, bedoeld in het negende lid, gebruiken voor het genereren van een ander pseudoniem voor een student of extraneus in het kader van de toegang tot en het gebruik van digitale leermiddelen of het digitaal afnemen van tentamens en examens, waarbij het bevoegd gezag er zorg voor draagt dat dit andere pseudoniem wordt bewaard in de systemen waarin de studenten en extraneï zijn geregistreerd. Dit andere pseudoniem wordt uitsluitend verstrekt aan een leverancier die een digitaal product of een digitale dienst aanbiedt bestaande uit leerstof of toetsen en de daarmee samenhangende digitale diensten.</text:p>
      <text:p text:style-name="ifm_p_indent.0.13in_ifm">11.  Bij algemene maatregel van bestuur kunnen andere gevallen worden aangewezen dan het geval, bedoeld in het tiende lid, waarvoor het bevoegd gezag op basis van het pseudoniem, bedoeld in het negende lid, een ander pseudoniem kan genereren.</text:p>
      <text:p text:style-name="ifm_p_indent.0.13in_ifm">Daarbij worden in ieder geval de categorieën van ontvangers van dit andere pseudoniem aangewezen.</text:p>
      <text:p text:style-name="ifm_p_indent.0.13in_ifm">12.  Bij ministeriële regeling worden regels gesteld over de voorwaarden waaronder de pseudoniemen, bedoeld in het negende tot en met het elfde lid, kunnen worden gegenereerd en gebruikt. Deze voorwaarden betreffen in ieder geval de duur en de beveiliging, waaronder de gescheiden opslag van de pseudoniemen.</text:p>
      <text:p text:style-name="ifm_p_mt.3.76mm_indent.no_ifm">B</text:p>
      <text:p text:style-name="ifm_p_mt.3.76mm_indent.0.13in_ifm">Na artikel 19.1 wordt een artikel ingevoegd, luidende:</text:p>
      <text:h text:style-name="ifm_p_font.bold_mt.5.08mm_page.keep-with-next_ifm" text:outline-level="2">Artikel<text:s/>19.1a.<text:s/>Evaluatie in verband met het pseudonimiseren van het persoonsgebonden nummer van een onderwijsdeelnemer</text:h>
      <text:p text:style-name="ifm_p_mt.4.23mm_indent.0.13in_ifm">Onze Minister zendt binnen vijf jaar na de <text:span text:style-name="ifm_span_font.italic_mt.4.23mm_ifm">inwerkingtreding</text:span> van de Wet van ....tot wijziging van diverse onderwijswetten in verband met het pseudonimiseren van het persoonsgebonden nummer van een onderwijsdeelnemer ten behoeve van het bieden van voorzieningen in het kader van het onderwijs en de begeleiding van onderwijsdeelnemers (Stb. ...) aan de Staten-Generaal een verslag over de doeltreffendheid en effecten van artikel 7.52, negende tot en met twaalfde lid, in de praktijk.</text:p>
      <text:h text:style-name="ifm_p_font.bold_mt.5.08mm_page.keep-with-next_ifm" text:outline-level="2">ARTIKEL<text:s/>IX.<text:s/>INWERKINGTREDING</text:h>
      <text:p text:style-name="ifm_p_mt.4.23mm_indent.0.13in_ifm">Deze wet treedt in werking op een bij koninklijk besluit te bepalen tijdstip, dat voor de verschillende artikele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text:p text:style-name="ifm_p_mt.11.28mm_ifm">De Staatssecretaris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41, nr. 2<text:tab/><text:page-number text:select-page="current"/></text:p>
      </style:footer>
    </style:master-page>
    <style:master-page xmlns:sdu-fn="http://schema.sdu.nl/2011/07/functions" style:name="Landscape" style:page-layout-name="landscape-margin-text">
      <style:footer>
        <text:p text:style-name="footer">Tweede Kamer, vergaderjaar 2016-2017, 34 74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iverse onderwijswetten in verband met het pseudonimiseren van het persoonsgebonden nummer van een onderwijsdeelnemer ten behoeve van het bieden van voorzieningen in het kader van het onderwijs en de begeleiding van onderwijsdeelnemers; Voorstel van wet; Voorstel van wet</dc:title>
    <meta:user-defined meta:name="OVERHEIDop.ParlID/DC.identifier">kst-34741-2</meta:user-defined>
    <meta:user-defined meta:name="OVERHEIDop.ondernummer">2</meta:user-defined>
    <meta:user-defined meta:name="DCTERMS.W3CDTF/DCTERMS.available">2017-06-15</meta:user-defined>
    <meta:user-defined meta:name="OVERHEIDop.KamerstukTypen/DC.type">Voorstel van wet</meta:user-defined>
    <meta:user-defined meta:name="OVERHEIDop.dossiernummer">34741</meta:user-defined>
    <meta:user-defined meta:name="OVERHEIDop.documenttitel">Voorstel van wet</meta:user-defined>
    <meta:user-defined meta:name="OVERHEIDop.Parlementair/DC.type">Kamerstuk</meta:user-defined>
    <meta:user-defined meta:name="OVERHEIDop.indiener">S. Dekker</meta:user-defined>
    <meta:user-defined meta:name="OVERHEIDop.indiener">M. Bussemaker</meta:user-defined>
    <meta:user-defined meta:name="OVERHEIDop.vergaderjaar">2016-2017</meta:user-defined>
    <meta:user-defined meta:name="OVERHEIDop.dossiertitel">Wijziging van diverse onderwijswetten in verband met het pseudonimiseren van het persoonsgebonden nummer van een onderwijsdeelnemer ten behoeve van het bieden van voorzieningen in het kader van het onderwijs en de begeleiding van onderwijsdeelnem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iverse onderwijswetten in verband met het pseudonimiseren van het persoonsgebonden nummer van een onderwijsdeelnemer ten behoeve van het bieden van voorzieningen in het kader van het onderwijs en de begeleiding van onderwijsdeelnemers; Voorstel van wet; Voorstel van wet</meta:user-defined>
    <meta:user-defined meta:name="OVERHEIDop.publicationName">Kamerstuk</meta:user-defined>
    <meta:user-defined meta:name="OVERHEID.Organisatietype/OVERHEID.organisationType">staten generaal</meta:user-defined>
    <meta:user-defined meta:name="DCTERMS.W3CDTF/DCTERMS.issued">2017-06-13</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